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4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442</text:p>
      <text:p text:style-name="ifm_p_font.roman_mt.3.76mm_ifm">Vragen van de leden <text:span text:style-name="ifm_span_font.bold_ifm">Van Ojik</text:span> en <text:span text:style-name="ifm_span_font.bold_ifm">Klaver</text:span> (beiden GroenLinks) aan de minister van Veiligheid en Justitie en de staatssecretaris van Financiën over <text:span text:style-name="ifm_span_font.italic_ifm">het bericht «Meer dan 3.500 postbusfirma's in Nederland overtreden de wet»</text:span> (Ingezonden 18 juni 2013).</text:p>
      <text:p text:style-name="ifm_p_mt.3.76mm_ifm">Vraag 1</text:p>
      <text:p text:style-name="ifm_p_ifm">Bent u bekend met het bericht «Meer dan 3.500 postbusfirma’s in Nederland overtreden de wet»?<text:note text:id="ID-2013Z12442-d38e60" text:note-class="footnote"><text:note-citation text:label="1 ">1</text:note-citation><text:note-body><text:p text:style-name="ifm_p_font.normal_size.6.93pt_mt..5mm_indent.-0.1161in_mleft.0.1161in_ifm">Volkskrant van 8 juni 2013</text:p></text:note-body></text:note></text:p>
      <text:p text:style-name="ifm_p_mt.3.76mm_ifm">Vraag 2</text:p>
      <text:p text:style-name="ifm_p_ifm">Hoe beoordeelt u het bericht dat van de ruim achttienduizend postbusfirma's in Nederland zeker 19 procent niet tijdig een jaarplan heeft ingeleverd?</text:p>
      <text:p text:style-name="ifm_p_mt.3.76mm_ifm">Vraag 3</text:p>
      <text:p text:style-name="ifm_p_ifm">Hoe beoordeelt u het bericht dat van de 1.506 buitenlandse coöperaties er 397 geen recente jaarcijfers hebben ingeleverd?</text:p>
      <text:p text:style-name="ifm_p_mt.3.76mm_ifm">Vraag 4</text:p>
      <text:p text:style-name="ifm_p_ifm">Was u hiervan al op de hoogte voorafgaand aan de verschijning van het bericht? Zo ja, welke actie heeft u hierop ondernomen?</text:p>
      <text:p text:style-name="ifm_p_mt.3.76mm_ifm">Vraag 5</text:p>
      <text:p text:style-name="ifm_p_ifm">Zo nee, waarom was u hiervan niet op de hoogte? Hoe gaat u ervoor zorgen dat u hierover in de toekomst wel tijdig geïnformeerd wordt?</text:p>
      <text:p text:style-name="ifm_p_mt.3.76mm_ifm">Vraag 6</text:p>
      <text:p text:style-name="ifm_p_ifm">Welke actie gaat u ondernemen om te voorkomen dat firma’s ook in de toekomst nalaten hun jaarrekening tijdig in te leveren?</text:p>
      <text:p text:style-name="ifm_p_mt.3.76mm_ifm">Vraag 7</text:p>
      <text:p text:style-name="ifm_p_ifm">Hoe komt het dat bestuurders van bedrijven die de wet overtreden in de praktijk zelden worden vervolgd? Welke actie gaat u ondernemen om ervoor te zorgen dat bestuurders van bedrijven die de wet overtreden in de toekomst wel worden vervolgd?</text:p>
      <text:p text:style-name="ifm_p_mt.3.76mm_ifm">Vraag 8</text:p>
      <text:p text:style-name="ifm_p_ifm">Bent u bereid de sancties op het niet tijdig indienen van de jaarrekening aan te scherpen? Zo ja, welke mogelijkheden ziet u hiervoor? Zo nee, waarom niet?</text:p>
      <text:p text:style-name="ifm_p_mt.3.76mm_ifm">Vraag 9</text:p>
      <text:p text:style-name="ifm_p_ifm">De OECD (Organisation for Economic Co-operation and Development) heeft Nederland aangespoord de monitoring en de aanpak van witwassen en belastingontduiking uit te breiden; op welke wijze geeft u invulling aan deze aanbeveling?</text:p>
      <text:p text:style-name="ifm_p_mt.3.76mm_ifm">Vraag 10</text:p>
      <text:p text:style-name="ifm_p_ifm">De motie Klaver<text:note text:id="ID-2013Z12442-d38e123" text:note-class="footnote"><text:note-citation text:label="2 ">2</text:note-citation><text:note-body><text:p text:style-name="ifm_p_font.normal_size.6.93pt_mt..5mm_indent.-0.1161in_mleft.0.1161in_ifm">Kamerstuk, 21 501–07, nr. 1021</text:p></text:note-body></text:note> heeft de regering verzocht de verplichting tot transparantie over eigendomsrelaties voor bedrijven uit te breiden en de Kamer uiterlijk in mei 2013 over haar inspanningen te rapporteren; bent u bereid bij de beantwoording van deze schriftelijke vragen uitvoering te geven aan deze mo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Meer dan 3.500 postbusfirma's in Nederland overtreden de wet”.</dc:title>
    <meta:user-defined meta:name="OVERHEIDop.ParlID/DC.identifier">kv-tk-2013Z12442</meta:user-defined>
    <meta:user-defined meta:name="OVERHEIDop.vraagnummer">2013Z124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indiener">A. van Ojik</meta:user-defined>
    <meta:user-defined meta:name="OVERHEIDop.vergaderjaar">2012-2013</meta:user-defined>
    <meta:user-defined meta:name="DCTERMS.W3CDTF/OVERHEIDop.datumIndiening">2013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Meer dan 3.500 postbusfirma's in Nederland overtreden de wet”.</meta:user-defined>
    <meta:user-defined meta:name="DCTERMS.W3CDTF/DCTERMS.available">2013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