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244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2441</text:p>
      <text:p text:style-name="ifm_p_font.roman_mt.3.76mm_ifm">Vragen van het lid <text:span text:style-name="ifm_span_font.bold_ifm">Klaver</text:span> (GroenLinks) aan de staatssecretaris van Financiën en de minister van Veiligheid en Justitie over <text:span text:style-name="ifm_span_font.italic_ifm">het bericht «Dubieuze stellingnames en rekenfout in SEO-rapport over belastingparadijs Nederland»</text:span> (Ingezonden 18 juni 2013).</text:p>
      <text:p text:style-name="ifm_p_mt.3.76mm_ifm">Vraag 1</text:p>
      <text:p text:style-name="ifm_p_ifm">Bent u bekend met het bericht op quotenet.nl «Dubieuze stellingnames en rekenfout in SEO-rapport over belastingparadijs Nederland»?<text:note text:id="ID-2013Z12441-d38e58" text:note-class="footnote"><text:note-citation text:label="1 ">1</text:note-citation><text:note-body><text:p text:style-name="ifm_p_font.normal_size.6.93pt_mt..5mm_indent.-0.1161in_mleft.0.1161in_ifm">Quotenet.nl op 14 juni 2013</text:p></text:note-body></text:note></text:p>
      <text:p text:style-name="ifm_p_mt.3.76mm_ifm">Vraag 2</text:p>
      <text:p text:style-name="ifm_p_ifm">Quotenet.nl stelt dat volgens het SEO-rapport amper kosten worden gemaakt voor toezicht; hoe beoordeelt u de gemaakte kosten voor toezicht in verhouding tot het bedrag dat jaarlijks door Nederland stroomt? Vindt u het toezicht op dit moment voldoende? Zo nee, waar ziet u mogelijkheden voor verbetering van het toezicht?</text:p>
      <text:p text:style-name="ifm_p_mt.3.76mm_ifm">Vraag 3</text:p>
      <text:p text:style-name="ifm_p_ifm">Volgens quotenet.nl bestaat het voornemen om 571 extra agenten met financieel-economisch specialisme aan te nemen en tevens 150 man extra bij de FIOD; hoe hoog schat u de uitgaven die gemoeid zijn met dit extra toezicht?</text:p>
      <text:p text:style-name="ifm_p_mt.3.76mm_ifm">Vraag 4</text:p>
      <text:p text:style-name="ifm_p_ifm">Indien vervolging door het OM volgt, vallen de kosten nog hoger uit; hoe hoog schat u deze kosten? Om hoeveel vervolgingen jaarlijks gaat het?</text:p>
      <text:p text:style-name="ifm_p_mt.3.76mm_ifm">Vraag 5</text:p>
      <text:p text:style-name="ifm_p_ifm">Quotenet.nl stelt dat rechters tot nu toe vervolging van brievenbusbedrijven steevast van de hand wijzen, omdat ze niet Nederlands zouden zijn; klopt dit? Wat gaat u doen om, zoals de OECD ook vraagt, hier verandering in aan te brengen?</text:p>
      <text:p text:style-name="ifm_p_mt.3.76mm_ifm">Vraag 6</text:p>
      <text:p text:style-name="ifm_p_ifm">Op dit moment rust het toezicht op brievenbusbedrijven vooral bij de trustbedrijven zelf, over 2012 zijn er 38 meldingen gemaakt van ongebruikelijke transacties door trustkantoren; hoe beoordeelt u het aantal meldingen in verhouding tot het bedrag dat jaarlijks door Nederland stroomt? Deelt u de mening dat gebrek aan toezicht witwaspraktijken in de hand werkt?</text:p>
      <text:p text:style-name="ifm_p_mt.3.76mm_ifm">Vraag 7</text:p>
      <text:p text:style-name="ifm_p_ifm">Bent u bereid het toezicht anders in te richten, bijvoorbeeld door de brievenbusmaatschappijen onder direct toezicht te plaatsen? Zo nee, bent u bereid de controle op de trustbedrijven aan te scherpen, zodat zij hun toezichtstaak zorgvuldiger uitvoeren? Op welke wijze gaat u dit doen?</text:p>
      <text:p text:style-name="ifm_p_mt.3.76mm_ifm">Vraag 8</text:p>
      <text:p text:style-name="ifm_p_ifm">Quotenet.nl stelt ook vraagtekens bij de berekening van de belastinginkomsten door SEO, bronbelasting op door brievenbusbedrijven uitgekeerde dividenden levert volgens SEO € 1 miljard op.; hoe beoordeelt u dit bedrag? Is het niet zo dat de bulk van dat geld naar andere EU-landen of verdragspartners gaat of wordt uitgekeerd door een coöperatie, waardoor de belasting op dividend 0,0% is?</text:p>
      <text:p text:style-name="ifm_p_mt.3.76mm_ifm">Vraag 9</text:p>
      <text:p text:style-name="ifm_p_ifm">Quotenet.nl stelt tot slot dat Tommy Hilfiger geen «doorgegroeide financiële holding» is, omdat het hoofdkantoor al in Nederland gevestigd was voordat de financiële holding volgde; deelt u deze analyse?</text:p>
      <text:p text:style-name="ifm_p_mt.3.76mm_ifm">Vraag 10</text:p>
      <text:p text:style-name="ifm_p_ifm">Bent u bereid deze vragen te beantwoorden voorafgaand aan uw reactie op het SEO-rappor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“Dubieuze stellingnames en rekenfout in SEO-rapport over belastingparadijs Nederland”</dc:title>
    <meta:user-defined meta:name="OVERHEIDop.ParlID/DC.identifier">kv-tk-2013Z12441</meta:user-defined>
    <meta:user-defined meta:name="OVERHEIDop.vraagnummer">2013Z1244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F. Klaver</meta:user-defined>
    <meta:user-defined meta:name="OVERHEIDop.vergaderjaar">2012-2013</meta:user-defined>
    <meta:user-defined meta:name="DCTERMS.W3CDTF/OVERHEIDop.datumIndiening">2013-06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Dubieuze stellingnames en rekenfout in SEO-rapport over belastingparadijs Nederland”</meta:user-defined>
    <meta:user-defined meta:name="DCTERMS.W3CDTF/DCTERMS.available">2013-06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6-18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