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24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2438</text:p>
      <text:p text:style-name="ifm_p_font.roman_mt.3.76mm_ifm">Vragen van het lid <text:span text:style-name="ifm_span_font.bold_ifm">Leijten</text:span> (SP) aan de staatssecretaris van Volksgezondheid, Welzijn en Sport over <text:span text:style-name="ifm_span_font.italic_ifm">het bericht dat er opnieuw is gefraudeerd in de thuiszorg</text:span> (ingezonden 18 juni 2013).</text:p>
      <text:p text:style-name="ifm_p_mt.3.76mm_ifm">Vraag 1</text:p>
      <text:p text:style-name="ifm_p_ifm">Hoe is het mogelijk dat een thuiszorgorganisatie twee jaar lang meer uren thuiszorg declareerde en te hoge tarieven in rekening bracht, zonder dat het opgemerkt werd door het zorgkantoor en de Nederlandse Zorgautoriteit (NZa)? Kunt u uw antwoord toelichten?<text:note text:id="ID-2013Z12438-d38e57" text:note-class="footnote"><text:note-citation text:label="1 ">1</text:note-citation><text:note-body><text:p text:style-name="ifm_p_font.normal_size.6.93pt_mt..5mm_indent.-0.1161in_mleft.0.1161in_ifm">«Onderzoek naar fraude thuiszorgorganisatie», De Telegraaf, 14 juni 2013</text:p></text:note-body></text:note></text:p>
      <text:p text:style-name="ifm_p_mt.3.76mm_ifm">Vraag 2</text:p>
      <text:p text:style-name="ifm_p_ifm">Vindt u het ook schokkend dat de fraude pas aan het licht kwam bij een overname van de organisatie? Kunt u uw antwoord toelichten?<text:note text:id="ID-2013Z12438-d38e70" text:note-class="footnote"><text:note-citation text:label="2 ">2</text:note-citation><text:note-body><text:p text:style-name="ifm_p_font.normal_size.6.93pt_mt..5mm_indent.-0.1161in_mleft.0.1161in_ifm">«Megafraude in thuiszorg» AD, 15 juni 2013</text:p></text:note-body></text:note></text:p>
      <text:p text:style-name="ifm_p_mt.3.76mm_ifm">Vraag 4</text:p>
      <text:p text:style-name="ifm_p_ifm">Het is toch zo dat de NZa op basis van jaarrekeningen toezicht moet houden op mogelijke fraude en de continuïteit van de zorginstelling? Waarom heeft de NZa de te hoge tarieven niet in de gaten gehad?</text:p>
      <text:p text:style-name="ifm_p_mt.3.76mm_ifm">Vraag 5</text:p>
      <text:p text:style-name="ifm_p_ifm">Hoe heeft het zorgkantoor toezicht gehouden op de gedeclareerde uren van de zorginstelling? Waarom is daar geen lampje gaan branden?</text:p>
      <text:p text:style-name="ifm_p_mt.3.76mm_ifm">Vraag 6</text:p>
      <text:p text:style-name="ifm_p_ifm">Erkent u dat slecht toezicht op de financiële handel en wandel van zorginstellingen funest is, omdat hiermee het signaal wordt afgegeven dat graaien en fraude in de zorg getolereerd wordt? Kunt u uw antwoord toelichten?</text:p>
      <text:p text:style-name="ifm_p_mt.3.76mm_ifm">Vraag 7</text:p>
      <text:p text:style-name="ifm_p_ifm">Denkt u dat deze fraude ook aan het licht was gekomen als er geen overname had plaatsgevonden? Zo ja, waaruit maakt u dat op? Zo nee, vindt u dit ook schokkend?</text:p>
      <text:p text:style-name="ifm_p_mt.3.76mm_ifm">Vraag 8</text:p>
      <text:p text:style-name="ifm_p_ifm">Kunt u aangeven wanneer er vermoedens optraden van fraude en hoe er vervolgens geopereerd is door de NZa, het zorgkantoor en de Fiscale Inlichtingen- en Opsporingsdienst (FIOD)?</text:p>
      <text:p text:style-name="ifm_p_mt.3.76mm_ifm">Vraag 9</text:p>
      <text:p text:style-name="ifm_p_ifm">Hoe vaak komt het voor dat bij overname van een zorgorganisatie fraude aan het licht komt? Kunt u uw antwoord toelichten?</text:p>
      <text:p text:style-name="ifm_p_mt.3.76mm_ifm">Vraag 10</text:p>
      <text:p text:style-name="ifm_p_ifm">Bent u van mening dat er goed wordt samengewerkt om fraude te voorkomen en op te sporen? Hoe verloopt de samenwerking tussen NZa, zorgverzekeraars/zorgkantoren, de FIOD, het OM, de Inspectie en uw ministerie? Kunt u uw antwoord toelichten?</text:p>
      <text:p text:style-name="ifm_p_mt.3.76mm_ifm">Vraag 11</text:p>
      <text:p text:style-name="ifm_p_ifm">Beheert de betrokken directeur ook andere zorginstellingen? Is daar ook gefraudeerd? Bent u bereid dit uit te zoeken en de Kamer hierover te informeren? Zo nee, waarom niet?</text:p>
      <text:p text:style-name="ifm_p_mt.3.76mm_ifm">Vraag 12</text:p>
      <text:p text:style-name="ifm_p_ifm">Wat zijn de consequenties van deze fraude voor de directeur die hiervan verdacht wordt? Kunt u uw antwoord toelichten?</text:p>
      <text:p text:style-name="ifm_p_mt.3.76mm_ifm">Vraag 14</text:p>
      <text:p text:style-name="ifm_p_ifm">Wordt het geld waarmee gefraudeerd is weer teruggegeven aan de zorg? Zo nee, waarom niet?</text:p>
      <text:p text:style-name="ifm_p_mt.3.76mm_ifm">Vraag 15</text:p>
      <text:p text:style-name="ifm_p_ifm">Is de zorg voor mensen die gebruik maakten van deze thuiszorgorganisatie gewaarborgd?</text:p>
      <text:p text:style-name="ifm_p_ifm">Kunt u uw antwoord toelichten?</text:p>
      <text:p text:style-name="ifm_p_mt.3.76mm_ifm">Vraag 16</text:p>
      <text:p text:style-name="ifm_p_ifm">Zijn de mensen die zorg kregen via deze thuiszorgorganisatie benadeeld door de fraude? Hebben zij bijvoorbeeld te veel eigen bijdrage moeten betalen, omdat de urenregistratie niet klopte? Bent u bereid uit te zoeken of betrokken mensen daarvoor gecompenseerd kunnen worden?</text:p>
      <text:p text:style-name="ifm_p_mt.3.76mm_ifm">Vraag 17</text:p>
      <text:p text:style-name="ifm_p_ifm">Wat is er gebeurd met het personeel dat bij deze thuiszorgorganisatie werkzaam was?</text:p>
      <text:p text:style-name="ifm_p_ifm">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er opnieuw is gefraudeerd in de thuiszorg</dc:title>
    <meta:user-defined meta:name="OVERHEIDop.ParlID/DC.identifier">kv-tk-2013Z12438</meta:user-defined>
    <meta:user-defined meta:name="OVERHEIDop.vraagnummer">2013Z12438</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2-2013</meta:user-defined>
    <meta:user-defined meta:name="DCTERMS.W3CDTF/OVERHEIDop.datumIndiening">2013-06-18</meta:user-defined>
    <meta:user-defined meta:name="OVERHEID.StatenGeneraal/DC.creator">Tweede Kamer der Staten-Generaal</meta:user-defined>
    <dc:language>nl</dc:language>
    <meta:user-defined meta:name="DCTERMS.alternative"/>
    <meta:user-defined meta:name="DC.title">Het bericht dat er opnieuw is gefraudeerd in de thuiszorg</meta:user-defined>
    <meta:user-defined meta:name="DCTERMS.W3CDTF/DCTERMS.available">2013-06-18</meta:user-defined>
    <meta:user-defined meta:name="OVERHEIDop.publicationName">Kamervragen zonder antwoord</meta:user-defined>
    <meta:user-defined meta:name="OVERHEID.Organisatietype/OVERHEID.organisationType">staten generaal</meta:user-defined>
    <meta:user-defined meta:name="DCTERMS.W3CDTF/DCTERMS.issued">2013-06-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