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7</text:p>
      <text:p text:style-name="ifm_p_font.roman_mt.3.76mm_ifm">Vragen van de leden <text:span text:style-name="ifm_span_font.bold_ifm">Van der Linde</text:span> en <text:span text:style-name="ifm_span_font.bold_ifm">Aukje de Vries</text:span> (beiden VVD) aan de ministers van Financiën en voor Wonen en Rijksdienst over <text:span text:style-name="ifm_span_font.italic_ifm">het artikel «Politiek verslikt zich in bezuinigingsoperatie auditfuncties»</text:span> (ingezonden 18 juni 2013).</text:p>
      <text:p text:style-name="ifm_p_mt.3.76mm_ifm">Vraag 1</text:p>
      <text:p text:style-name="ifm_p_ifm">In hoeverre onderschrijft het kabinet de analyse van het artikel «Politiek verslikt zich in bezuinigingsoperatie auditfuncties»? In hoeverre is er sprake van een doublure in de internal audit?<text:note text:id="ID-2013Z12437-d38e60" text:note-class="footnote"><text:note-citation text:label="1 ">1</text:note-citation><text:note-body><text:p text:style-name="ifm_p_font.normal_size.6.93pt_mt..5mm_indent.-0.1161in_mleft.0.1161in_ifm">Het Financieele Dagblad, 7 juni 2013</text:p></text:note-body></text:note></text:p>
      <text:p text:style-name="ifm_p_mt.3.76mm_ifm">Vraag 2</text:p>
      <text:p text:style-name="ifm_p_ifm">In welke mate is de efficiencyslag met de centralisatie van de auditdiensten gelukt? Wat zijn daarvan de oorzaken?</text:p>
      <text:p text:style-name="ifm_p_mt.3.76mm_ifm">Vraag 3</text:p>
      <text:p text:style-name="ifm_p_ifm">Indien het bericht (al dan niet gedeeltelijk) correct is, welke actie gaat het kabinet dan ondernemen?</text:p>
      <text:p text:style-name="ifm_p_mt.3.76mm_ifm">Vraag 4</text:p>
      <text:p text:style-name="ifm_p_ifm">Hoe is het bericht in Het Financieele Dagblad te rijmen met het in het regeerakkoord vastgelegde doel van dit kabinet om «goedkoper, flexibeler en efficiënter [te] werken, met minder bestuurlijke en ambtelijke drukte en regeldruk»?</text:p>
      <text:p text:style-name="ifm_p_mt.3.76mm_ifm">Vraag 5</text:p>
      <text:p text:style-name="ifm_p_ifm">Welke ideeën heeft het kabinet over de auditfunctie? Wil het de auditdiensten verder centraliseren, opnieuw decentraliseren, uitbesteden? Wat is de visie van het kabinet op externe inhuur versus interne capaciteit voor deze activiteiten?</text:p>
      <text:p text:style-name="ifm_p_mt.3.76mm_ifm">Vraag 6</text:p>
      <text:p text:style-name="ifm_p_ifm">Hoe is de Rijksoverheid in staat voldoende hooggekwalificeerde internal auditors aan zich te binden, qua beloning, werkinhoud en loopbaanperspectief?</text:p>
      <text:p text:style-name="ifm_p_mt.3.76mm_ifm">Vraag 7</text:p>
      <text:p text:style-name="ifm_p_ifm">Ligt het schrappen van 600 fte’s, zoals wordt gesuggereerd in het artikel, in de rede? Zo nee, waarom niet? Zo ja, waarom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Politiek verslikt zich in bezuinigingsoperatie auditfuncties’</dc:title>
    <meta:user-defined meta:name="OVERHEIDop.ParlID/DC.identifier">kv-tk-2013Z12437</meta:user-defined>
    <meta:user-defined meta:name="OVERHEIDop.vraagnummer">2013Z1243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R.E. van der Linde</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Het artikel ‘Politiek verslikt zich in bezuinigingsoperatie auditfuncties’</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