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36</text:p>
      <text:p text:style-name="ifm_p_font.roman_mt.3.76mm_ifm">Vragen van het lid <text:span text:style-name="ifm_span_font.bold_ifm">Kooiman</text:span> (SP) aan de staatssecretaris van Veiligheid en Justitie over <text:span text:style-name="ifm_span_font.italic_ifm">een nadere onderbouwing van de gemaakte keuzes met betrekking tot de bezuinigingen in de tbs-sector</text:span> (ingezonden 18 juni 2013).</text:p>
      <text:p text:style-name="ifm_p_mt.3.76mm_ifm">Vraag 1</text:p>
      <text:p text:style-name="ifm_p_ifm">Is het waar dat de cijfers die in uw brief van 11 juni 2013 worden genoemd met betrekking tot resocialisatie, waaruit zou blijken dat FPC Veldzicht en FPC Oldenkotte het meest in aanmerking zouden komen voor sluiting, niet nader inzichtelijk zijn voor de klinieken die het betreft en de onderbouwing hiervan op verzoek niet wordt gegeven? Kan de onderbouwing van deze cijfers alsnog gegeven worden?<text:note text:id="ID-2013Z12436-d38e57" text:note-class="footnote"><text:note-citation text:label="1 ">1</text:note-citation><text:note-body><text:p text:style-name="ifm_p_font.normal_size.6.93pt_mt..5mm_indent.-0.1161in_mleft.0.1161in_ifm">Brief naar aanleiding van toezeggingen in het debat over het Masterplan DJI d.d. 6 juni jl.</text:p></text:note-body></text:note></text:p>
      <text:p text:style-name="ifm_p_mt.3.76mm_ifm">Vraag 2</text:p>
      <text:p text:style-name="ifm_p_ifm">Kan eveneens nader toegelicht worden hoe de gebouwelijke frictiekosten zijn opgebouwd? Hoe kan het dat de genoemde bedragen in de tabel in uw brief volgens de klinieken zelf niet juist zijn?</text:p>
      <text:p text:style-name="ifm_p_mt.3.76mm_ifm">Vraag 3</text:p>
      <text:p text:style-name="ifm_p_ifm">Zijn de cijfers over de arbeidsmarkt in de regio niet te optimistisch voorgespiegeld, gelet op het feit dat naast elkaar gelegen regio’s hard worden getroffen door de sluitingen van inrichtingen en klinieken? Hoe luiden deze cijfers op het moment dat u deze voorgenomen sluitingen doorzet?</text:p>
      <text:p text:style-name="ifm_p_mt.3.76mm_ifm">Vraag 4</text:p>
      <text:p text:style-name="ifm_p_ifm">Wat is uw inschatting met betrekking tot de gemiddelde extra behandelduur van patiënten die vanuit FPC Oldenkotte en FPC Veldzicht zouden moeten worden overgeplaatst? Wat betekent deze verhoging van de behandelduur bij deze patiënten voor uw voornemen om volgend jaar en de jaren daarna tot een jaarlijkse behandelduurverkorting over de hele sector te komen van een half jaar? Indien u van mening bent ook maar enige vertraging voor de behandelduur van de over te plaatsen patiënten te willen voorkomen, hetgeen volgens velen een illusie is, wat is dan hiervoor concreet het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nadere onderbouwing van de gemaakte keuzes met betrekking tot de bezuinigingen in de TBS-sector</dc:title>
    <meta:user-defined meta:name="OVERHEIDop.ParlID/DC.identifier">kv-tk-2013Z12436</meta:user-defined>
    <meta:user-defined meta:name="OVERHEIDop.vraagnummer">2013Z1243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Een nadere onderbouwing van de gemaakte keuzes met betrekking tot de bezuinigingen in de TBS-sector</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