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2</text:p>
      <text:p text:style-name="ifm_p_font.roman_mt.3.76mm_ifm">Vragen van de leden <text:span text:style-name="ifm_span_font.bold_ifm">De Boer</text:span> en <text:span text:style-name="ifm_span_font.bold_ifm">Ziengs</text:span> (beiden VVD) aan de staatssecretaris van Infrastructuur en Milieu en de minister van Economische Zaken over <text:span text:style-name="ifm_span_font.italic_ifm">aanbesteding van busvervoer</text:span> (ingezonden 18 juni 2013).</text:p>
      <text:p text:style-name="ifm_p_mt.3.76mm_ifm">Vraag 1</text:p>
      <text:p text:style-name="ifm_p_ifm">Bent u op de hoogte van de eisen die regionale overheden stellen bij de aanbestedingen in het regionale openbaar vervoer per bus?</text:p>
      <text:p text:style-name="ifm_p_mt.3.76mm_ifm">Vraag 2</text:p>
      <text:p text:style-name="ifm_p_ifm">Klopt het dat er voorbeelden zijn van aanbestedingen met daarin eisen van bijvoorbeeld 50 miljoen euro omzet per jaar en ervaring als dienstverlener in het openbaar vervoer, waardoor op voorhand veel partijen worden uitgesloten van deelname aan de aanbesteding? Deelt u de mening dat dergelijke eisen onvoldoende ruimte laten voor nieuwe toetreders in het regionaal openbaar busvervoer? Zo ja, welke actie gaat u hier ondernemen? Zo nee, waarom niet?</text:p>
      <text:p text:style-name="ifm_p_mt.3.76mm_ifm">Vraag 3</text:p>
      <text:p text:style-name="ifm_p_ifm">In hoeverre denkt u dat besloten busvervoerders gezien hun expertise en flexibiliteit een rol zouden kunnen spelen bij aanbestedingen in het openbaar busvervoer? Bent u eventueel bereid om de mogelijkheden hiernaar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besteding van busvervoer</dc:title>
    <meta:user-defined meta:name="OVERHEIDop.ParlID/DC.identifier">kv-tk-2013Z12432</meta:user-defined>
    <meta:user-defined meta:name="OVERHEIDop.vraagnummer">2013Z1243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B.G. de Boer</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Aanbesteding van busvervoer</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