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25</text:p>
      <text:p text:style-name="ifm_p_font.roman_mt.3.76mm_ifm">Vragen van het lid <text:span text:style-name="ifm_span_font.bold_ifm">Nijboer </text:span>(PvdA) aan de minister van Financiën over <text:span text:style-name="ifm_span_font.italic_ifm">mogelijke prijsmanipulatie op de internationale valutamarkten</text:span> (ingezonden 17 juni 2013).</text:p>
      <text:p text:style-name="ifm_p_mt.3.76mm_ifm">Vraag 1</text:p>
      <text:p text:style-name="ifm_p_ifm">Bent u bekend met het bericht «Traders said to rig currency rates to profit off clients»?<text:note text:id="ID-2013Z12325-d38e48" text:note-class="footnote"><text:note-citation text:label="1 ">1</text:note-citation><text:note-body><text:p text:style-name="ifm_p_font.normal_size.6.93pt_mt..5mm_indent.-0.1161in_mleft.0.1161in_ifm">http://www.bloomberg.com/news/2013-06-11/traders-said-to-rig-currency-rates-to-profit-off-clients.html.</text:p></text:note-body></text:note></text:p>
      <text:p text:style-name="ifm_p_mt.3.76mm_ifm">Vraag 2</text:p>
      <text:p text:style-name="ifm_p_ifm">Hoe reageert u op de in het artikel opgeworpen stelling dat internationale valutamarkten het «wilde westen» van de financiële markten zijn geworden? Waarom zijn standaard internationale valutatransacties op financiële markten destijds bijvoorbeeld buiten de Europese MiFID richtlijn met regels voor best execution voor klanten gelaten?</text:p>
      <text:p text:style-name="ifm_p_mt.3.76mm_ifm">Vraag 3</text:p>
      <text:p text:style-name="ifm_p_ifm">Kunt u een inschatting maken welk deel van de handel in internationale valuta niet op openbare handelsplatformen maar in zogenaamde «dark pools» plaatsvindt? In hoeverre zullen de MiFID II richtlijn en de MIFIR verordening hier verandering in brengen?</text:p>
      <text:p text:style-name="ifm_p_mt.3.76mm_ifm">Vraag 4</text:p>
      <text:p text:style-name="ifm_p_ifm">Wat is het standpunt van het kabinet ten aanzien van het «handelen voor eigen rekening» binnen een Organized Trading Facility (OTF) in MiFID II, waarmee het principe «centrale clearing» gedeeltelijk wordt verlaten en binnen een OTF een nieuwe dark pool kan ontstaan waardoor de vrije prijsvorming mogelijk negatief kan worden beïnvloed?</text:p>
      <text:p text:style-name="ifm_p_mt.3.76mm_ifm">Vraag 5</text:p>
      <text:p text:style-name="ifm_p_ifm">Wat is het standpunt van het kabinet over de door ESMA en EBA geformuleerde principes over het gebruik van en toezicht op benchmarks op Europese financiële markten zoals de Liborrente of de WM/Reuters wisselkoers indices?<text:note text:id="ID-2013Z12325-d38e90" text:note-class="footnote"><text:note-citation text:label="2 ">2</text:note-citation><text:note-body><text:p text:style-name="ifm_p_font.normal_size.6.93pt_mt..5mm_indent.-0.1161in_mleft.0.1161in_ifm">ESMA en EBA. Final Report ESMA-EBA Principles for Benchmark-Setting Processes in the EU. 6 juni 2013. Link: http://www.esma.europa.eu/system/files/2013–658_esma-eba_principles_for_benchmark-setting_processes_in_the_eu_-_final_report.pdf</text:p></text:note-body></text:note></text:p>
      <text:p text:style-name="ifm_p_mt.3.76mm_ifm">Vraag 6</text:p>
      <text:p text:style-name="ifm_p_ifm">Steunt de Nederlandse regering een versteviging van het toezicht op het opereren van financiële benchmarks waarbij ook aandacht is voor de risico’s die marktconcentratie kunnen hebben op manipulatie van benchmarks? Zo nee, waarom niet?</text:p>
      <text:p text:style-name="ifm_p_mt.3.76mm_ifm">Vraag 7</text:p>
      <text:p text:style-name="ifm_p_ifm">In hoeverre valt de manipulatie van benchmarks – door het op gezette tijden plotsklaps vergroten of verkleinen van de omvang van de order («bang the close») – nog binnen de wettelijke grenzen van speculatie op financiële markten?<text:note text:id="ID-2013Z12325-d38e110" text:note-class="footnote"><text:note-citation text:label="3 ">3</text:note-citation><text:note-body><text:p text:style-name="ifm_p_font.normal_size.6.93pt_mt..5mm_indent.-0.1161in_mleft.0.1161in_ifm">The Financial Times. «Forex fixing hits regulator’s radar». 13 juni 2013.</text:p></text:note-body></text:note></text:p>
      <text:p text:style-name="ifm_p_mt.3.76mm_ifm">Vraag 8</text:p>
      <text:p text:style-name="ifm_p_ifm">Welke handhavingsmechanismen bestaan er in Nederland vanuit het gedragstoezicht van de Autoriteit Financiële Markten (AFM) of vanuit het strafrecht op manipulatie van financiële benchmark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gelijke prijsmanipulatie op de internationale valutamarkten.</dc:title>
    <meta:user-defined meta:name="OVERHEIDop.ParlID/DC.identifier">kv-tk-2013Z12325</meta:user-defined>
    <meta:user-defined meta:name="OVERHEIDop.vraagnummer">2013Z1232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Mogelijke prijsmanipulatie op de internationale valutamarkten.</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