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23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2323</text:p>
      <text:p text:style-name="ifm_p_font.roman_mt.3.76mm_ifm">Vragen van het lid <text:span text:style-name="ifm_span_font.bold_ifm">Dijkgraaf</text:span> (SGP) aan de minister van Sociale Zaken en Werkgelegenheid over <text:span text:style-name="ifm_span_font.italic_ifm">de kinderopvangtoeslag</text:span> (ingezonden 17 juni 2013).</text:p>
      <text:p text:style-name="ifm_p_mt.3.76mm_ifm">Vraag 1</text:p>
      <text:p text:style-name="ifm_p_ifm">Klopt het dat het gebruik van peuterspeelzaalwerk dat plaats vindt in een kinderdagverblijf dat aan alle wettelijke eisen voldoet en op grond daarvan is opgenomen in het landelijk register recht geeft op kinderopvangtoeslag? Hoe is deze situatie te rijmen met het uitgangspunt van de wet dat kinderopvangtoeslag slechts beschikbaar is voor kinderopvang in een kinderdagverblijf en dus niet voor peuterspeelzaalwerk in een kinderdagverblijf, zoals bevestigd is door de rechtbank Middelburg?<text:note text:id="ID-2013Z12323-d38e57" text:note-class="footnote"><text:note-citation text:label="1 ">1</text:note-citation><text:note-body><text:p text:style-name="ifm_p_font.normal_size.6.93pt_mt..5mm_indent.-0.1161in_mleft.0.1161in_ifm">Rechtbank Middelburg, 26 april 2012, LJN BY0806.</text:p></text:note-body></text:note></text:p>
      <text:p text:style-name="ifm_p_mt.3.76mm_ifm">Vraag 2</text:p>
      <text:p text:style-name="ifm_p_ifm">Hoe is de mogelijkheid van kinderopvangtoeslag voor peuterspeelzaalwerk in een kinderdagverblijf te verenigen met uw antwoorden dat de doelstelling van de wet en van de kinderopvangtoeslag niet zijn gewijzigd en dat geen sprake is van extra uitgaven omdat de reikwijdte van de kinderopvangtoeslag niet is verruimd?<text:note text:id="ID-2013Z12323-d38e71" text:note-class="footnote"><text:note-citation text:label="2 ">2</text:note-citation><text:note-body><text:p text:style-name="ifm_p_font.normal_size.6.93pt_mt..5mm_indent.-0.1161in_mleft.0.1161in_ifm">Aanhangsel van de Handelingen, vergaderjaar 2012–2013, nr. 2358, antwoorden 6,7 en 9.</text:p></text:note-body></text:note></text:p>
      <text:p text:style-name="ifm_p_mt.3.76mm_ifm">Vraag 3</text:p>
      <text:p text:style-name="ifm_p_ifm">Onderkent u dat de positie van de officiële peuterspeelzaal onder druk komt te staan doordat gemeenten (kunnen) aandringen op het omzetten of opgaan van deze voorziening in een kinderdagverblijf? Hoe wordt recht gedaan aan de door de wetgever beoogde eigenstandige functie van de peuterspeelzaal, wanneer die als gevolg van de beschikbaarheid van een Rijkstoeslag wordt ontmoedigd?</text:p>
      <text:p text:style-name="ifm_p_mt.3.76mm_ifm">Vraag 4</text:p>
      <text:p text:style-name="ifm_p_ifm">Kunt u aangeven in hoeveel gemeenten sprake is van peuterspeelzaalwerk dat plaats vindt in een geregistreerd kinderdagverblijf? Wat zijn de budgettaire consequenties van het aanvullende beroep op kinderopvangtoeslag dat door deze gevallen ontstaat?</text:p>
      <text:p text:style-name="ifm_p_mt.3.76mm_ifm">Vraag 5</text:p>
      <text:p text:style-name="ifm_p_ifm">Waarom kunnen deze fundamentele wijzigingen in het stelsel doorgevoerd worden zonder wetswijziging en in strijd met een rechterlijke uitspraak? Waarom wordt de evaluatie van de Wet Ontwikkelingskansen door Kwaliteit en Educatie (OKE) niet afge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kinderopvangtoeslag</dc:title>
    <meta:user-defined meta:name="OVERHEIDop.ParlID/DC.identifier">kv-tk-2013Z12323</meta:user-defined>
    <meta:user-defined meta:name="OVERHEIDop.vraagnummer">2013Z12323</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6-17</meta:user-defined>
    <meta:user-defined meta:name="OVERHEID.StatenGeneraal/DC.creator">Tweede Kamer der Staten-Generaal</meta:user-defined>
    <dc:language>nl</dc:language>
    <meta:user-defined meta:name="DCTERMS.alternative"/>
    <meta:user-defined meta:name="DC.title">De kinderopvangtoeslag</meta:user-defined>
    <meta:user-defined meta:name="DCTERMS.W3CDTF/DCTERMS.available">2013-06-17</meta:user-defined>
    <meta:user-defined meta:name="OVERHEIDop.publicationName">Kamervragen zonder antwoord</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