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2</text:p>
      <text:p text:style-name="ifm_p_font.roman_mt.3.76mm_ifm">Vragen van het lid <text:span text:style-name="ifm_span_font.bold_ifm">Ouwehand</text:span> (PvdD) aan de staatssecretaris van Economische Zaken en de minister van Volksgezondheid, Welzijn en Sport over <text:span text:style-name="ifm_span_font.italic_ifm">het misbruiken van Braziliaanse «Moeders voor Moeders» door MSD voor vruchtbaarheidsversnellers voor de bioindustrie</text:span> (ingezonden 17 juni 2013).</text:p>
      <text:p text:style-name="ifm_p_mt.3.76mm_ifm">Vraag 1</text:p>
      <text:p text:style-name="ifm_p_ifm">Kent u het artikel «De spuit erin, want welke dag kost varkenshouder geld», waarin de Volkskrant uiteen zet hoe MSD Braziliaanse zwangere vrouwen heeft gebruikt voor de productie van het middel PG600 om varkens in de bioindustrie sneller vruchtbaar te krijgen?<text:note text:id="ID-2013Z12322-d38e57" text:note-class="footnote"><text:note-citation text:label="1 ">1</text:note-citation><text:note-body><text:p text:style-name="ifm_p_font.normal_size.6.93pt_mt..5mm_indent.-0.1161in_mleft.0.1161in_ifm">De Volkskrant, 27 mei 2013</text:p></text:note-body></text:note></text:p>
      <text:p text:style-name="ifm_p_mt.3.76mm_ifm">Vraag 2</text:p>
      <text:p text:style-name="ifm_p_ifm">Kunt u bevestigen dat Braziliaanse zwangere vrouwen die meewerken aan het «Moeders voor Moeders»-programma nooit zijn geïnformeerd over het feit dat hun urine ook gebruikt zou worden voor de verkoop van middelen aan de varkensindustrie?</text:p>
      <text:p text:style-name="ifm_p_mt.3.76mm_ifm">Vraag 3</text:p>
      <text:p text:style-name="ifm_p_ifm">Wat vindt u ervan dat MSD de urine van Braziliaanse «Moeders voor Moeders» (heeft) gebruikt voor een vruchtbaarheidsversneller voor de bioindustrie, zonder dat deze vrouwen daarvan op de hoogte zijn gebracht? Deelt u de mening dat hier sprake is van schaamteloze misleiding? Zo ja, welke consequenties verbindt u hieraan? Zo neen, waarom vindt u dit een toelaatbare handelwijze?</text:p>
      <text:p text:style-name="ifm_p_mt.3.76mm_ifm">Vraag 4</text:p>
      <text:p text:style-name="ifm_p_ifm">Kunt u bevestigen dat varkens in de bioindustrie die vijf dagen nadat hun biggen bij hen zijn weggehaald niet spontaan «berig» worden, een spuit met het middel PG600 krijgen om hen opnieuw vruchtbaar te maken? Kunt u uiteenzetten op hoeveel varkensbedrijven dit in Nederland gebeurt, bij hoeveel varkens jaarlijks zulke hormooninjecties worden gebruikt voor een snelle productie van nageslacht en welke hoeveelheden van PG600 in totaal worden gebruikt? Zo neen, waarom weet u dit niet?</text:p>
      <text:p text:style-name="ifm_p_mt.3.76mm_ifm">Vraag 5</text:p>
      <text:p text:style-name="ifm_p_ifm">Kunt u bevestigen dat er voor de productie van PG600, naast de urine van zwangere vrouwen, het bloed van drachtige paarden wordt gebruikt? Is het waar dat voor dit doel in Nederland 2.000 pony’s worden gehouden bij wie twee keer per week bloed wordt afgetapt, met een hoeveelheid van ongeveer 1 procent van het lichaamsgewicht van de drachtige pony? Zo neen, hoe zit het dan?</text:p>
      <text:p text:style-name="ifm_p_mt.3.76mm_ifm">Vraag 6</text:p>
      <text:p text:style-name="ifm_p_ifm">Kunt u bevestigen dat het houden van pony’s voor het aftappen van bloed voor de productie van PG600 een dierproef is volgens de Wet op de dierproeven? Is het waar dat deze dierproef al meer dan 35 jaar wordt uitgevoerd, waarbij door de jaren heen steeds nieuwe pony’s worden gebruikt en drachtig worden gemaakt voor het aftappen van bloed dat dient als grondstof voor een vruchtbaarheidsversneller voor varkens? Zo neen, hoe zit het dan?</text:p>
      <text:p text:style-name="ifm_p_mt.3.76mm_ifm">Vraag 7</text:p>
      <text:p text:style-name="ifm_p_ifm">Kunt u uiteenzetten:</text:p>
      <text:p text:style-name="ifm_p_ifm">– hoeveel «producenten» van paardenbloed van drachtige pony’s er zijn in Nederland?</text:p>
      <text:p text:style-name="ifm_p_ifm">– hoeveel pony’s zij jaarlijks gebruiken voor deze dierproef en hoeveel pony’s in totaal al zijn gebruikt voor de productie van bloed?</text:p>
      <text:p text:style-name="ifm_p_ifm">– vanaf welke leeftijd de pony’s drachtig worden gemaakt?</text:p>
      <text:p text:style-name="ifm_p_ifm">– hoe vaak een pony gedurende haar leven wordt gebruikt voor deze dierproef, dat wil zeggen, hoe vaak zij drachtig wordt gemaakt en hoeveel tijd er wordt gehanteerd tussen bevalling en nieuwe inseminatie?</text:p>
      <text:p text:style-name="ifm_p_ifm">– tot welke leeftijd de pony’s worden gebruikt voor deze bloedproductie en wat er met de pony’s gebeurt als zij niet meer worden gebruikt voor deze dierproef?</text:p>
      <text:p text:style-name="ifm_p_ifm">Zo neen, kunt u uitleggen waarom u geen antwoord heeft op deze vragen als in het kader van de Wet op de dierproeven deze gegevens hadden moeten worden aangeleverd bij (of gecontroleerd moeten kunnen worden door) de Nederlandse Voedsel en Warenautoriteit (NVWA)?</text:p>
      <text:p text:style-name="ifm_p_mt.3.76mm_ifm">Vraag 8</text:p>
      <text:p text:style-name="ifm_p_ifm">Wat gebeurt er met de veulens die als gevolg van deze dierproef worden geboren?</text:p>
      <text:p text:style-name="ifm_p_mt.3.76mm_ifm">Vraag 9</text:p>
      <text:p text:style-name="ifm_p_ifm">Hoeveel controles van de Nederlandse Voedsel- en Warenautoriteit vinden er jaarlijks plaats bij producenten van paardenbloed?</text:p>
      <text:p text:style-name="ifm_p_mt.3.76mm_ifm">Vraag 10</text:p>
      <text:p text:style-name="ifm_p_ifm">Is het waar dat de dierexperimentencommissie van Organon in 2011 bezwaren had tegen de productie van paardenbloed van zwangere pony’s en geen positief advies meer wilde geven over het toestaan van deze dierproef? Is het waar dat er in 2012 alsnog groen licht werd gegeven voor voortzetting van deze dierproeven door de dierexperimentencommissie van Intervet, dat onderdeel is van MSD? Hoe beoordeelt u deze verschillende uitkomsten van de aanvraag voor dezelfde dierproef?</text:p>
      <text:p text:style-name="ifm_p_mt.3.76mm_ifm">Vraag 11</text:p>
      <text:p text:style-name="ifm_p_ifm">Onderschrijft u de analyses van de in het Volkskrant-artikel geciteerde deskundigen, dat zeugen na hun eerste worp in menselijke termen tienermoeders zijn met relatief weinig reserves, waarop hun lichaam reageert door niet meteen weer berig te worden, en dat de dieren waarbij PG600 wordt gebruikt niet ziek zijn, maar alleen niet berig op het moment dat de varkenshouder het graag zou zien? Zo ja, deelt u de mening dat PG600 niet als een veterinair geneesmiddel mag worden gezien? Zo neen, waarom niet?</text:p>
      <text:p text:style-name="ifm_p_mt.3.76mm_ifm">Vraag 12</text:p>
      <text:p text:style-name="ifm_p_ifm">Kunt u bevestigen dat de productie van paardenbloed van zwangere pony’s in de jaarregistraties van de NVWA «Zodoende» wordt ingedeeld onder de proeven die gericht zouden zijn op de gezondheid van dieren? Deelt u de mening dat dat een valse voorstelling van zaken is, omdat het niet gaat om een middel dat bedoeld is om zieke dieren te genezen, maar om de productie in de bioindustrie zo hoog mogelijk te houden?</text:p>
      <text:p text:style-name="ifm_p_mt.3.76mm_ifm">Vraag 13</text:p>
      <text:p text:style-name="ifm_p_ifm">Kunt u duidelijk maken welke andere dierproeven die (in «Zodoende») worden geschaard onder de bevordering van de gezondheid van dieren feitelijk proeven zijn ten behoeve van vlees-, zuivel- en eierproductie? Zo neen, waarom niet?</text:p>
      <text:p text:style-name="ifm_p_mt.3.76mm_ifm">Vraag 14</text:p>
      <text:p text:style-name="ifm_p_ifm">Kunt u bevestigen dat dierproeven ten behoeve van vlees-, zuivel- en eierproductie niet zijn toegestaan krachtens de Wet op de dierproeven? Zo ja, hoe heeft het kunnen gebeuren dat de productie van paardenbloed na inwerkingtreding van deze wet gewoon is doorgegaan en tot op de dag van vandaag nog altijd plaatsvindt? Zo neen, kunt u dit toelichten? Deelt u de mening de wet geen ruimte zou moeten bieden voor proeven die gericht zijn op economische productie?</text:p>
      <text:p text:style-name="ifm_p_mt.3.76mm_ifm">Vraag 15</text:p>
      <text:p text:style-name="ifm_p_ifm">Bent u bereid de registratie van PG600 als veterinair geneesmiddel in te (laten) trekken?</text:p>
      <text:p text:style-name="ifm_p_mt.3.76mm_ifm">Vraag 16</text:p>
      <text:p text:style-name="ifm_p_ifm">Bent u bereid deze dierproeven onmiddellijk stop te zetten en het gebruik van paardenbloed als middel om varkens versneld vruchtbaar te maken te verbied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isbruiken van Braziliaanse ‘Moeders voor Moeders’ door MSD voor vruchtbaarheidsversnellers voor de bio-industrie</dc:title>
    <meta:user-defined meta:name="OVERHEIDop.ParlID/DC.identifier">kv-tk-2013Z12322</meta:user-defined>
    <meta:user-defined meta:name="OVERHEIDop.vraagnummer">2013Z1232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Het misbruiken van Braziliaanse ‘Moeders voor Moeders’ door MSD voor vruchtbaarheidsversnellers voor de bio-industrie</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