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20</text:p>
      <text:p text:style-name="ifm_p_font.roman_mt.3.76mm_ifm">Vragen van het lid <text:span text:style-name="ifm_span_font.bold_ifm">Karabulut</text:span> (SP) aan de staatssecretaris en minister van Sociale Zaken en Werkgelegenheid over <text:span text:style-name="ifm_span_font.italic_ifm">het bericht dat een werkloze straatveger nu voor 400 euro minder salaris moet straatvegen</text:span> (ingezonden 17 juni 2013).</text:p>
      <text:p text:style-name="ifm_p_mt.3.76mm_ifm">Vraag 1</text:p>
      <text:p text:style-name="ifm_p_ifm">Hoe zou u het vinden wanneer u ontslagen wordt als wethouder of minister om vervolgens precies hetzelfde werk te moeten doen onder het wettelijk minimumloon? Vindt u het terecht dat de werkloze straatveger uit Den Haag boos is omdat hij het werk dat hij drie jaar eerder deed als straatveger nu moet doen voor 400 euro per maand minder? Zo ja, wat gaat u doen ervoor te zorgen dat deze straatveger en anderen die zich in een soortgelijke situatie bevinden wel eerlijk loon en een arbeidscontract krijgen? Zo nee, moet deze straatveger dit volgens u gewoon pikken en staan juichen?<text:note text:id="ID-2013Z12320-d38e57" text:note-class="footnote"><text:note-citation text:label="1 ">1</text:note-citation><text:note-body><text:p text:style-name="ifm_p_font.normal_size.6.93pt_mt..5mm_indent.-0.1161in_mleft.0.1161in_ifm">http://www.ad.nl/ad/nl/1014/Bizar/article/detail/3457369/2013/06/12/Werkloze-straatveger-moet-voor-uitkering-straten-vegen.dhtml</text:p></text:note-body></text:note></text:p>
      <text:p text:style-name="ifm_p_mt.3.76mm_ifm">Vraag 2</text:p>
      <text:p text:style-name="ifm_p_ifm">Is hier volgens u sprake van uitbuiting en verdringing? Zo nee, waarom niet en hoe zou u het dan noemen?</text:p>
      <text:p text:style-name="ifm_p_mt.3.76mm_ifm">Vraag 3</text:p>
      <text:p text:style-name="ifm_p_ifm">Deelt u de mening dat de verklaring van wethouder Kool dat het hier zou gaan om werkervaring en – ritme opdoen ten behoeve van de re-integratie van de straatveger absurd en denigrerend is? Zo ja, gaat u bewerkstelligen dat de wethouder een einde maakt aan deze praktijken? Zo nee, hoe zou u het noemen wanneer een straatveger wordt ontslagen om vervolgens voor 400 euro per maand minder de straten te mogen vegen?</text:p>
      <text:p text:style-name="ifm_p_mt.3.76mm_ifm">Vraag 4</text:p>
      <text:p text:style-name="ifm_p_ifm">Deelt u de mening dat door dit soort praktijken bijgedragen wordt aan wegwerppraktijken en de waarde van gewoon goed werk en echte beroepen zoals straatveger waar mensen van rond konden komen, kapot gemaakt wordt door in dit geval een PvdA wethouder? Zo nee, hoe verhoudt dit zich tot de uitspraak van de minister in dagblad Trouw dat zijn «prioriteiten gaan over mensen echt werk geven; niet als een nummer gezien worden, maar de waarde van goed werk terugbrengen»?<text:note text:id="ID-2013Z12320-d38e83" text:note-class="footnote"><text:note-citation text:label="2 ">2</text:note-citation><text:note-body><text:p text:style-name="ifm_p_font.normal_size.6.93pt_mt..5mm_indent.-0.1161in_mleft.0.1161in_ifm">http://www.trouw.nl/tr/nl/4500/Politiek/article/detail/3456607/2013/06/11/Asscher-Er-is-wegwerparbeid-ontstaan.dhtml</text:p></text:note-body></text:note></text:p>
      <text:p text:style-name="ifm_p_mt.3.76mm_ifm">Vraag 5</text:p>
      <text:p text:style-name="ifm_p_ifm">Bent u bereid eindelijk wettelijke maatregelen te treffen opdat een einde wordt gemaakt aan dit soort praktijken van verdringing en armoede? Zo nee, staat u dan in deze gevallen niet voor de waarde van goed werk?</text:p>
      <text:p text:style-name="ifm_p_mt.3.76mm_ifm">Vraag 6</text:p>
      <text:p text:style-name="ifm_p_ifm">Deelt u de mening van de voorzitter van de ABVAKABO dat straten vegen een vak is? Zo ja, hoe gaat u ervoor zorgen dat dit vak niet kapot wordt gemaakt en de straatveger voor dit werk gewoon een eerlijk loon en arbeidscontract krijgt?<text:note text:id="ID-2013Z12320-d38e104" text:note-class="footnote"><text:note-citation text:label="3 ">3</text:note-citation><text:note-body><text:p text:style-name="ifm_p_font.normal_size.6.93pt_mt..5mm_indent.-0.1161in_mleft.0.1161in_ifm">http://www.abvakabofnv.nl/nieuws/weblog/straten-vegen-va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werkloze straatveger nu voor 400 euro minder salaris moet straatvegen</dc:title>
    <meta:user-defined meta:name="OVERHEIDop.ParlID/DC.identifier">kv-tk-2013Z12320</meta:user-defined>
    <meta:user-defined meta:name="OVERHEIDop.vraagnummer">2013Z1232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Het bericht dat een werkloze straatveger nu voor 400 euro minder salaris moet straatvegen</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