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18</text:p>
      <text:p text:style-name="ifm_p_font.roman_mt.3.76mm_ifm">Vragen van de leden <text:span text:style-name="ifm_span_font.bold_ifm">Knops</text:span> en <text:span text:style-name="ifm_span_font.bold_ifm">Omtzigt</text:span> (beiden CDA) aan de staatssecretaris van Financiën en de minister van Defensie over <text:span text:style-name="ifm_span_font.italic_ifm">de zorg aan militairen die niet onder de Zorgverzekeringswet valt</text:span> (Ingezonden 17 juni 2013).</text:p>
      <text:p text:style-name="ifm_p_mt.3.76mm_ifm">Vraag 1</text:p>
      <text:p text:style-name="ifm_p_ifm">Herinnert u zich de uitspraak in het wetgevingsoverleg over de Wet uniformering loonbegrip (WUL) van 27 mei 2013 dat de zorg aan militairen niet onder de Zorgverzekeringswet valt maar dat zij als het ware zorg in natura krijgen waarbij de werkgever alle kosten voor zijn rekening neemt?</text:p>
      <text:p text:style-name="ifm_p_mt.3.76mm_ifm">Vraag 2</text:p>
      <text:p text:style-name="ifm_p_ifm">Klopt de uitspraak in de eerste vraag, namelijk zorg in natura en dat de werkgever alle kosten voor zijn rekening neemt?</text:p>
      <text:p text:style-name="ifm_p_mt.3.76mm_ifm">Vraag 3</text:p>
      <text:p text:style-name="ifm_p_ifm">Klopt het dat bij militairen in actieve dienst, zowel de werkgever als de werknemer een inkomensafhankelijke bijdrage betaalt, terwijl bij «gewone» werknemers alleen de werkgever een inkomensafhankelijke bijdrage betaalt?</text:p>
      <text:p text:style-name="ifm_p_mt.3.76mm_ifm">Vraag 4</text:p>
      <text:p text:style-name="ifm_p_ifm">Klopt het dat de inkomensafhankelijke bijdrage van de werkgever van de militair belast is en dat die inkomensafhankelijke bijdrage onderdeel is van het verzamelinkomen van de militair, terwijl de inkomensafhankelijke bijdrage van alle andere werknemers in Nederland niet behoort tot het verzamelinkomen?</text:p>
      <text:p text:style-name="ifm_p_mt.3.76mm_ifm">Vraag 5</text:p>
      <text:p text:style-name="ifm_p_ifm">Klopt het dat een actief dienende militair bij een gelijk bruto inkomen (en een gelijke pensioenpremie) als zijn buurman door deze bijtelling een hoger verzamelinkomen heeft dan zijn buurman, een lager netto inkomen en ook nog recht op minder huurtoeslag en minder kinderopvangtoeslag?</text:p>
      <text:p text:style-name="ifm_p_mt.3.76mm_ifm">Vraag 6</text:p>
      <text:p text:style-name="ifm_p_ifm">Klopt het dat zelfs de inkomensafhankelijke bijdrage die een werkgever betaalt voor een gewetensbezwaarde (die dus niet verzekerd is) niet gerekend wordt tot het belastbaar inkomen van deze persoon?</text:p>
      <text:p text:style-name="ifm_p_mt.3.76mm_ifm">Vraag 7</text:p>
      <text:p text:style-name="ifm_p_ifm">Kunt u precies aangeven waar in het wetgevingsproces helder en onomwonden is aangegeven dat voor actief dienende militairen een andere route gevolgd is?</text:p>
      <text:p text:style-name="ifm_p_mt.3.76mm_ifm">Vraag 8</text:p>
      <text:p text:style-name="ifm_p_ifm">Welk overleg is er gedurende het wetgevingsproces geweest tussen de Belastingdienst en het ministerie van Defensie?</text:p>
      <text:p text:style-name="ifm_p_mt.3.76mm_ifm">Vraag 9</text:p>
      <text:p text:style-name="ifm_p_ifm">Klopt het dus dat voor actief dienende militairen wel de lastenverzwarende maatregelen van de WUL van toepassing zijn (zoals de afbouw van de heffingskortingen) maar de enige grote lastenverlichting (geen belasting meer betalen over de inkomensafhankelijke bijdrage) niet? Was dat een bewuste politieke keuze van de regering?</text:p>
      <text:p text:style-name="ifm_p_mt.3.76mm_ifm">Vraag 10</text:p>
      <text:p text:style-name="ifm_p_ifm">Op welke wijze heeft u een oplossing gevonden voor deze problematiek?</text:p>
      <text:p text:style-name="ifm_p_mt.3.76mm_ifm">Vraag 11</text:p>
      <text:p text:style-name="ifm_p_ifm">Kunt u deze vragen voor 24 juni 2013 beantwoorden in verband met het algemeen overleg over de Wet uniformering loonbegr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org aan militairen die niet onder de Zorgverzekeringswet valt</dc:title>
    <meta:user-defined meta:name="OVERHEIDop.ParlID/DC.identifier">kv-tk-2013Z12318</meta:user-defined>
    <meta:user-defined meta:name="OVERHEIDop.vraagnummer">2013Z1231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De zorg aan militairen die niet onder de Zorgverzekeringswet valt</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Verzekeringen</meta:user-defined>
    <meta:user-defined meta:name="OVERHEIDop.versieInformatie"/>
  </office:meta>
</office:document-meta>
</file>