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3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317</text:p>
      <text:p text:style-name="ifm_p_font.roman_mt.3.76mm_ifm">Vragen van het lid <text:span text:style-name="ifm_span_font.bold_ifm">Omtzigt</text:span> (CDA) aan de minister en de staatssecretaris van Financiën over <text:span text:style-name="ifm_span_font.italic_ifm">witwaspraktijken op Cyprus</text:span> (Ingezonden 17 juni 2013).</text:p>
      <text:p text:style-name="ifm_p_mt.3.76mm_ifm">Vraag 1</text:p>
      <text:p text:style-name="ifm_p_ifm">Heeft u de rapporten, die door Deloitte en Moneyval geschreven zijn over witwaspraktijken op Cyprus ontvangen en kunnen lezen? Zo ja, wanneer?</text:p>
      <text:p text:style-name="ifm_p_mt.3.76mm_ifm">Vraag 2</text:p>
      <text:p text:style-name="ifm_p_ifm">Klopt het dat alle Moneyval-rapporten die over Cyprus geschreven zijn in zijn geheel openbaar zijn, maar dat dit rapport niet op de website van Moneyval staat en zelfs niet is opgenomen in de database van stukken van de Europese Raden?</text:p>
      <text:p text:style-name="ifm_p_mt.3.76mm_ifm">Vraag 3</text:p>
      <text:p text:style-name="ifm_p_ifm">Klopt het beeld, dat uit de bijlage bij Kamerstuk 21 501–07 nr. 1058, Summary report of main findings by Moneyval and the independent auditor, opstijgt, namelijk dat alle voorgaande rapporten van Moneyval een volstrekt vertekend en onvolledig beeld gaven van de strijd tegen witwassen in Cyprus?</text:p>
      <text:p text:style-name="ifm_p_mt.3.76mm_ifm">Vraag 4</text:p>
      <text:p text:style-name="ifm_p_ifm">Hebben de leden van de board van de ECB inzage gehad in de betreffende rapporten van Moneyval en Deloitte?</text:p>
      <text:p text:style-name="ifm_p_mt.3.76mm_ifm">Vraag 5</text:p>
      <text:p text:style-name="ifm_p_ifm">Hoeveel geld is er na deze rapporten in totaal op verschillende wijzen vanuit Europa ter beschikking gesteld aan Cyprus (inclusief via de ECB)?</text:p>
      <text:p text:style-name="ifm_p_mt.3.76mm_ifm">Vraag 6</text:p>
      <text:p text:style-name="ifm_p_ifm">Wie heeft de beschikking over deze rapporten en wie heeft ze kunnen lezen?</text:p>
      <text:p text:style-name="ifm_p_mt.3.76mm_ifm">Vraag 7</text:p>
      <text:p text:style-name="ifm_p_ifm">Klopt het dat op basis van deze rapporten nadere voorwaarden gesteld zullen worden voor tranches van het hulpprogramma? Zo ja, welke?</text:p>
      <text:p text:style-name="ifm_p_mt.3.76mm_ifm">Vraag 8</text:p>
      <text:p text:style-name="ifm_p_ifm">Kunt u deze twee rapporten per ommegaande (binnen 5 dagen) doen toekomen aan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Witwaspraktijken op Cyprus</dc:title>
    <meta:user-defined meta:name="OVERHEIDop.ParlID/DC.identifier">kv-tk-2013Z12317</meta:user-defined>
    <meta:user-defined meta:name="OVERHEIDop.vraagnummer">2013Z1231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3-06-17</meta:user-defined>
    <meta:user-defined meta:name="OVERHEID.StatenGeneraal/DC.creator">Tweede Kamer der Staten-Generaal</meta:user-defined>
    <dc:language>nl</dc:language>
    <meta:user-defined meta:name="DCTERMS.alternative"/>
    <meta:user-defined meta:name="DC.title">Witwaspraktijken op Cyprus</meta:user-defined>
    <meta:user-defined meta:name="DCTERMS.W3CDTF/DCTERMS.available">2013-06-17</meta:user-defined>
    <meta:user-defined meta:name="OVERHEIDop.publicationName">Kamervragen zonder antwoord</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