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16</text:p>
      <text:p text:style-name="ifm_p_font.roman_mt.3.76mm_ifm">Vragen van het lid <text:span text:style-name="ifm_span_font.bold_ifm">Bonis </text:span>(PvdA) aan de minister van Buitenlandse Zaken over <text:span text:style-name="ifm_span_font.italic_ifm">een wetsvoorstel van de Israëlische regering strekkende tot de gedwongen verplaatsing van tienduizenden bedoeïenen </text:span>(ingezonden 13 juni 2013).</text:p>
      <text:p text:style-name="ifm_p_mt.3.76mm_ifm">Vraag 1</text:p>
      <text:p text:style-name="ifm_p_ifm">Bent u op de hoogte van het recente voornemen van de Israëlische regering een wetsvoorstel in te dienen bij het parlement dat de weg moet vrijmaken voor de gedwongen verhuizing van 20 à 40.000 bedoeïenen uit hun traditionele akker- en graaslanden in de Negev naar een aantal daartoe gecreëerde «townships»?<text:note text:id="ID-2013Z12316-d38e52" text:note-class="footnote"><text:note-citation text:label="1 ">1</text:note-citation><text:note-body><text:p text:style-name="ifm_p_font.normal_size.6.93pt_mt..5mm_indent.-0.1161in_mleft.0.1161in_ifm">«Law for Regularizing Bedouin Habitation in the Negev-2012».</text:p></text:note-body></text:note></text:p>
      <text:p text:style-name="ifm_p_mt.3.76mm_ifm">Vraag 2</text:p>
      <text:p text:style-name="ifm_p_ifm">Bent u op de hoogte van het met argumenten onderbouwde oordeel van Amnesty International dat dit voorstel een schending van het internationaal recht behelst? Zo ja, deelt u dit oordeel? Zo nee, kunt u aangeven op welke punten uw oordeel afwijkt van dat van AI en waarom?</text:p>
      <text:p text:style-name="ifm_p_mt.3.76mm_ifm">Vraag 3</text:p>
      <text:p text:style-name="ifm_p_ifm">Aannemende dat u dit oordeel onderschrijft en in aanmerking nemende dat dit voorstel een nieuw en schrijnend hoofdstuk dreigt toe te voegen aan de systematische discriminatie door de Staat Israël van de bedoeïenen van de Negev, bent u bereid er tijdens uw aankomende bezoek aan Israël bij de Israëlische regering op aan te dringen het wetsvoorstel in lijn te brengen met de verplichtingen die voortvloeien uit internationaal recht?</text:p>
      <text:p text:style-name="ifm_p_mt.3.76mm_ifm">Vraag 4</text:p>
      <text:p text:style-name="ifm_p_ifm">Bent u tevens bereid uw Israëlische gesprekspartners onder ogen te brengen dat niet alleen de voortgaande bouw van nederzettingen in de bezette Palestijnse gebieden, maar ook de discriminatoire behandeling van de Arabische minderheid binnen de grenzen van Israël zelf een hypotheek legt op de goede betrekkingen tussen Nederland en Israël? Zo nee: is dit naar uw oordeel niet het geval of acht u het minder opportuun dit feit onder de aandacht te brengen van uw Israëlische ambtgenoot? Indien het laatste van toepassing is, kunt u toelichten waarom dat minder opportuun moet worden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etsvoorstel van de Israëlische regering strekkende tot de gedwongen verplaatsing van tienduizenden bedoeïenen</dc:title>
    <meta:user-defined meta:name="OVERHEIDop.ParlID/DC.identifier">kv-tk-2013Z12316</meta:user-defined>
    <meta:user-defined meta:name="OVERHEIDop.vraagnummer">2013Z12316</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Een wetsvoorstel van de Israëlische regering strekkende tot de gedwongen verplaatsing van tienduizenden bedoeïenen</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