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07</text:p>
      <text:p text:style-name="ifm_p_font.roman_mt.3.76mm_ifm">Vragen van de leden <text:span text:style-name="ifm_span_font.bold_ifm">Dik-Faber</text:span> (ChristenUnie), <text:span text:style-name="ifm_span_font.bold_ifm">De Boer</text:span> (VVD) en <text:span text:style-name="ifm_span_font.bold_ifm">De Rouwe</text:span> (CDA) aan de staatssecretaris van Infrastructuur en Milieu over <text:span text:style-name="ifm_span_font.italic_ifm">het project Zwolle Spoort</text:span> (ingezonden 17 juni 2013).</text:p>
      <text:p text:style-name="ifm_p_mt.3.76mm_ifm">Vraag 1</text:p>
      <text:p text:style-name="ifm_p_ifm">Kent u het bericht «Oplossen problemen spoor Herfte duurt nog jaren»<text:note text:id="ID-2013Z12307-d38e64" text:note-class="footnote"><text:note-citation text:label="1 ">1</text:note-citation><text:note-body><text:p text:style-name="ifm_p_font.normal_size.6.93pt_mt..5mm_indent.-0.1161in_mleft.0.1161in_ifm">http://www.rtvdrenthe.nl/nieuws/oplossen-problemen-spoor-herfte-duurt-nog-jaren</text:p></text:note-body></text:note> en «Uitbreiding spoor bij Herfte uitgesteld»?<text:note text:id="ID-2013Z12307-d38e73" text:note-class="footnote"><text:note-citation text:label="2 ">2</text:note-citation><text:note-body><text:p text:style-name="ifm_p_font.normal_size.6.93pt_mt..5mm_indent.-0.1161in_mleft.0.1161in_ifm">http://www.rtvoost.nl/nieuws/default.aspx?cat=1&amp;nid=165369</text:p></text:note-body></text:note></text:p>
      <text:p text:style-name="ifm_p_mt.3.76mm_ifm">Vraag 2</text:p>
      <text:p text:style-name="ifm_p_ifm">Kunt u aangeven wat de reden is van het uitstel van het belangrijkste spoorproject voor Noord-Nederland en hoe lang het uitstel is?</text:p>
      <text:p text:style-name="ifm_p_mt.3.76mm_ifm">Vraag 3</text:p>
      <text:p text:style-name="ifm_p_ifm">Kunt u aangeven welke extra maatregelen genomen moeten worden en wat de budgettaire consequenties zijn? Welk deel van het budget is inmiddels toegezegd door de betrokken partijen en hoe groot is het tekort?</text:p>
      <text:p text:style-name="ifm_p_mt.3.76mm_ifm">Vraag 4</text:p>
      <text:p text:style-name="ifm_p_ifm">Kunt u het onderzoeksrapport voor de mogelijke oplossingen van dit spoorknelpunt naar de Kamer sturen?</text:p>
      <text:p text:style-name="ifm_p_mt.3.76mm_ifm">Vraag 5</text:p>
      <text:p text:style-name="ifm_p_ifm">Wat is de voorkeursvariant die u wilt gaan uitvoeren? Is in deze variant sprake van drie of vier sporen? Is er in deze variant sprake van een fly-over of dive-under en zo ja, op welke locatie? Is het nodig om voor deze variant de perroncapaciteit op Zwolle verder uit te breiden bovenop het extra perron dat al gebouwd is voor de Hanzelijn?</text:p>
      <text:p text:style-name="ifm_p_mt.3.76mm_ifm">Vraag 6</text:p>
      <text:p text:style-name="ifm_p_ifm">Welke consequenties heeft dit uitstel voor de geplande verbeteringen van de dienstregeling van en naar de noordelijke provincies? Betekent dit bijvoorbeeld dat de lange wachttijden van de intercity van en naar Leeuwarden (elf minuten) op dit station nog velen jaren zullen voortduren, dat de vierde trein naar Leeuwarden wordt uitgesteld en dat station Zwolle nog vele jaren te maken blijft hebben met een sterke vertragingsgevoe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roject Zwolle Spoort</dc:title>
    <meta:user-defined meta:name="OVERHEIDop.ParlID/DC.identifier">kv-tk-2013Z12307</meta:user-defined>
    <meta:user-defined meta:name="OVERHEIDop.vraagnummer">2013Z12307</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S. de Rouwe</meta:user-defined>
    <meta:user-defined meta:name="OVERHEIDop.indiener">R.K. Dik-Faber</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Het project Zwolle Spoort</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