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2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233</text:p>
      <text:p text:style-name="ifm_p_font.roman_mt.3.76mm_ifm">Vragen van het lid <text:span text:style-name="ifm_span_font.bold_ifm">Bashir</text:span> (SP) aan de ministers van Infrastructuur en Milieu en van Veiligheid en Justitie over <text:span text:style-name="ifm_span_font.italic_ifm">niet functioneren van de trajectcontrole op de A2</text:span> (ingezonden 14 juni 2013).</text:p>
      <text:p text:style-name="ifm_p_mt.3.76mm_ifm">Vraag 1</text:p>
      <text:p text:style-name="ifm_p_ifm">Wat is de reden dat de trajectcontrole op de A2 gegund is aan twee verschillende aanbieders? Hoe is de aanbesteding precies gelopen?<text:note text:id="ID-2013Z12233-d38e58" text:note-class="footnote"><text:note-citation text:label="1 ">1</text:note-citation><text:note-body><text:p text:style-name="ifm_p_font.normal_size.6.93pt_mt..5mm_indent.-0.1161in_mleft.0.1161in_ifm">BNR Nieuwsradio 7 juni 2013 http://www.bnr.nl/nieuws/traffic/1904578/Conflict-over-trajectcontrole-A2-kost-overheid-vermogen</text:p></text:note-body></text:note></text:p>
      <text:p text:style-name="ifm_p_mt.3.76mm_ifm">Vraag 2</text:p>
      <text:p text:style-name="ifm_p_ifm">Komt de situatie met een trajectcontrole die is gegund aan meerdere bedrijven ook op andere plaatsen voor? Zo ja, welke?</text:p>
      <text:p text:style-name="ifm_p_mt.3.76mm_ifm">Vraag 3</text:p>
      <text:p text:style-name="ifm_p_ifm">Wat is volgens u precies het probleem nu de trajectcontrole nog niet operationeel is? Aan welke eisen wordt er nog niet voldaan? Wat is er fout gegaan?</text:p>
      <text:p text:style-name="ifm_p_mt.3.76mm_ifm">Vraag 4</text:p>
      <text:p text:style-name="ifm_p_ifm">Is het conflict over de eisen waaraan het systeem moet voldoen tussen u en een van de aanbieders opgelost? Zo nee, welke verdere stappen gaat u ondernemen? Zo ja, op welke termijn treedt het systeem in werking?</text:p>
      <text:p text:style-name="ifm_p_mt.3.76mm_ifm">Vraag 5</text:p>
      <text:p text:style-name="ifm_p_ifm">Hoeveel heeft het falen met deze aanbesteding gekost?</text:p>
      <text:p text:style-name="ifm_p_mt.3.76mm_ifm">Vraag 6</text:p>
      <text:p text:style-name="ifm_p_ifm">Deelt u de mening dat het onverstandig is om een trajectcontrole op te knippen in meerdere aanbestedingen? Zo ja, wat gaat u ondernemen om dit te voorkomen? Zo nee, waarom niet? Is dit niet onhandig bij onderhoud?</text:p>
      <text:p text:style-name="ifm_p_mt.3.76mm_ifm">Vraag 7</text:p>
      <text:p text:style-name="ifm_p_ifm">Op welke wijze wordt er op dit moment gehandhaafd met betrekking tot de snelheid op de A2 tussen Utrecht en Amsterdam, nu de trajectcontrole nog niet functioneert? Heeft u ook de motie Bashir over het begin- en eindpunt van trajectcontroles hierover nog in uw achterhoofd?<text:note text:id="ID-2013Z12233-d38e102" text:note-class="footnote"><text:note-citation text:label="2 ">2</text:note-citation><text:note-body><text:p text:style-name="ifm_p_font.normal_size.6.93pt_mt..5mm_indent.-0.1161in_mleft.0.1161in_ifm">Kamerstuk 32 646 nr. 8</text:p></text:note-body></text:note></text:p>
      <text:p text:style-name="ifm_p_mt.3.76mm_ifm">Vraag 8</text:p>
      <text:p text:style-name="ifm_p_ifm">Wordt nog steeds aan het verzoek in de genoemde motie vol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niet functioneren van de trajectcontrole op de A2</dc:title>
    <meta:user-defined meta:name="OVERHEIDop.ParlID/DC.identifier">kv-tk-2013Z12233</meta:user-defined>
    <meta:user-defined meta:name="OVERHEIDop.vraagnummer">2013Z122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2-2013</meta:user-defined>
    <meta:user-defined meta:name="DCTERMS.W3CDTF/OVERHEIDop.datumIndiening">2013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functioneren van de trajectcontrole op de A2</meta:user-defined>
    <meta:user-defined meta:name="DCTERMS.W3CDTF/DCTERMS.available">2013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4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