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2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231</text:p>
      <text:p text:style-name="ifm_p_font.roman_mt.3.76mm_ifm">Vragen van het lid <text:span text:style-name="ifm_span_font.bold_ifm">Van Gerven</text:span> (SP) aan de minister van Infrastructuur en Milieu over <text:span text:style-name="ifm_span_font.italic_ifm">de stijging van de waterschapslasten bij het waterschap Brabantse Delta</text:span> (ingezonden 14 juni 2013).</text:p>
      <text:p text:style-name="ifm_p_mt.3.76mm_ifm">Vraag 1</text:p>
      <text:p text:style-name="ifm_p_ifm">Heeft u kennisgenomen van het bericht «Lasten waterschap West-Brabant omhoog», waarin de dijkgraaf meldt dat de lasten het komende decennium jaarlijks met maximaal vijf procent stijgen, waarbij de kosten het ene jaar met vier procent en het andere jaar met zes procent kunnen stijgen?<text:note text:id="ID-2013Z12231-d38e57" text:note-class="footnote"><text:note-citation text:label="1 ">1</text:note-citation><text:note-body><text:p text:style-name="ifm_p_font.normal_size.6.93pt_mt..5mm_indent.-0.1161in_mleft.0.1161in_ifm">www.bndestem.nl/regio/breda/lasten-waterschap-west-brabant -omhoog</text:p></text:note-body></text:note></text:p>
      <text:p text:style-name="ifm_p_mt.3.76mm_ifm">Vraag 2</text:p>
      <text:p text:style-name="ifm_p_ifm">Hoe verhoudt zich deze voorgenomen stijging met de in februari 2010 gedane uitspraak van de toenmalige staatssecretaris dat «In de brief is aangegeven dat bij taakverlegging per saldo de tarieven voor burgers en bedrijven niet zullen stijgen en zo mogelijk zullen dalen»?<text:note text:id="ID-2013Z12231-d38e71" text:note-class="footnote"><text:note-citation text:label="2 ">2</text:note-citation><text:note-body><text:p text:style-name="ifm_p_font.normal_size.6.93pt_mt..5mm_indent.-0.1161in_mleft.0.1161in_ifm">Kamerstuk 31 986 nr. 5 bladzijde 2 (over de brief met nummer 27 625 nr. 153)</text:p></text:note-body></text:note></text:p>
      <text:p text:style-name="ifm_p_mt.3.76mm_ifm">Vraag 3</text:p>
      <text:p text:style-name="ifm_p_ifm">Kunt u toelichten waardoor de in de Kadernota 2014–2024 door het waterschap Brabantse Delta voorgenomen lastenverzwaring veroorzaakt wordt? Vindt u deze voornemens realistisch? Zo ja, waarom?</text:p>
      <text:p text:style-name="ifm_p_mt.3.76mm_ifm">Vraag 4</text:p>
      <text:p text:style-name="ifm_p_ifm">Hoe verhoudt zich de voorgenomen lastenverzwaring met de bezuiniging op het ambtelijk apparaat van één miljoen euro bij het waterschap?</text:p>
      <text:p text:style-name="ifm_p_mt.3.76mm_ifm">Vraag 5</text:p>
      <text:p text:style-name="ifm_p_ifm">Hoe verhoudt zich deze lastenverzwaring tot de belofte «het waterschapsbesluit zodanig aan te passen dat het verschil met de tarieven in andere waterschappen minder groot wordt. Hierbij wordt ook meegenomen wat het effect is van de voorgenomen schaalvergrotingen in het kader van Doelmatig waterbeheer.»?<text:note text:id="ID-2013Z12231-d38e98" text:note-class="footnote"><text:note-citation text:label="3 ">3</text:note-citation><text:note-body><text:p text:style-name="ifm_p_font.normal_size.6.93pt_mt..5mm_indent.-0.1161in_mleft.0.1161in_ifm">Kamerstuk 31 986 nr. 4</text:p></text:note-body></text:note></text:p>
      <text:p text:style-name="ifm_p_mt.3.76mm_ifm">Vraag 6</text:p>
      <text:p text:style-name="ifm_p_ifm">Hoe verhoudt zich deze stijging, met twee keer de inflatiecorrectie, tot een van de doelstellingen, namelijk het matigen van tariefstijgingen, uit het Bestuursakkoord Water?</text:p>
      <text:p text:style-name="ifm_p_mt.3.76mm_ifm">Vraag 7</text:p>
      <text:p text:style-name="ifm_p_ifm">Deelt u de mening dat door de waterschappen op te heffen en de uitvoeringsorganisatie onder bestuurlijke verantwoordelijkheid te brengen van de provincies, efficiënter gewerkt kan worden waardoor kosten bespaard zullen worden? Kunt u uw antwoord toelichten?</text:p>
      <text:p text:style-name="ifm_p_mt.3.76mm_ifm">Vraag 8</text:p>
      <text:p text:style-name="ifm_p_ifm">Bent u bereid deze vragen te beantwoorden voor het algemeen overleg Waterkwaliteit voorzien voor 27 juni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tijging van de waterschapslasten door het waterschap Brabantse Delta</dc:title>
    <meta:user-defined meta:name="OVERHEIDop.ParlID/DC.identifier">kv-tk-2013Z12231</meta:user-defined>
    <meta:user-defined meta:name="OVERHEIDop.vraagnummer">2013Z1223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6-14</meta:user-defined>
    <meta:user-defined meta:name="OVERHEID.StatenGeneraal/DC.creator">Tweede Kamer der Staten-Generaal</meta:user-defined>
    <dc:language>nl</dc:language>
    <meta:user-defined meta:name="DCTERMS.alternative"/>
    <meta:user-defined meta:name="DC.title">De stijging van de waterschapslasten door het waterschap Brabantse Delta</meta:user-defined>
    <meta:user-defined meta:name="DCTERMS.W3CDTF/DCTERMS.available">2013-06-14</meta:user-defined>
    <meta:user-defined meta:name="OVERHEIDop.publicationName">Kamervragen zonder antwoord</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Bestuur | Waterschappen</meta:user-defined>
    <meta:user-defined meta:name="OVERHEID.TaxonomieBeleidsagenda/OVERHEID.category">Financiën | Belasting</meta:user-defined>
    <meta:user-defined meta:name="OVERHEIDop.versieInformatie"/>
  </office:meta>
</office:document-meta>
</file>