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0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097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Verdriet en angst in verzorgingstehuizen»</text:span> (ingezonden 13 juni 2013).</text:p>
      <text:p text:style-name="ifm_p_mt.3.76mm_ifm">Vraag 1</text:p>
      <text:p text:style-name="ifm_p_ifm">Bent u bekend met het bericht «Verdriet en angst in verzorgingstehuizen»?<text:note text:id="ID-2013Z12097-d38e57" text:note-class="footnote"><text:note-citation text:label="1 ">1</text:note-citation><text:note-body><text:p text:style-name="ifm_p_font.normal_size.6.93pt_mt..5mm_indent.-0.1161in_mleft.0.1161in_ifm">Trouw, 13 juni 2013</text:p></text:note-body></text:note></text:p>
      <text:p text:style-name="ifm_p_mt.3.76mm_ifm">Vraag 2</text:p>
      <text:p text:style-name="ifm_p_ifm">Hoe kan het dat honderden ouderen nu al gedwongen het verzorgingshuis moeten verlaten?</text:p>
      <text:p text:style-name="ifm_p_mt.3.76mm_ifm">Vraag 3</text:p>
      <text:p text:style-name="ifm_p_ifm">Hoe verhoudt dit zich tot uw toezegging dat er voor de huidige cliënten niets verandert? Hoe gaat u zich alsnog aan uw woord houden?</text:p>
      <text:p text:style-name="ifm_p_mt.3.76mm_ifm">Vraag 4</text:p>
      <text:p text:style-name="ifm_p_ifm">Welke acties heeft u tot nu toe ondernomen om een einde te maken aan de gedwongen verhuizing van ouderen? Indien u nog niets heeft gedaan, wanneer gaat u dan eindelijk eens ingrijpen?</text:p>
      <text:p text:style-name="ifm_p_mt.3.76mm_ifm">Vraag 5</text:p>
      <text:p text:style-name="ifm_p_ifm">Welke acties heeft de Nederlandse Zorgautoriteit (NZa) inmiddels genomen om een einde te maken aan de gedwongen verhuizing van ou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Verdriet en angst in verzorgingstehuizen’</dc:title>
    <meta:user-defined meta:name="OVERHEIDop.ParlID/DC.identifier">kv-tk-2013Z12097</meta:user-defined>
    <meta:user-defined meta:name="OVERHEIDop.vraagnummer">2013Z120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driet en angst in verzorgingstehuizen’</meta:user-defined>
    <meta:user-defined meta:name="DCTERMS.W3CDTF/DCTERMS.available">2013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