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0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096</text:p>
      <text:p text:style-name="ifm_p_font.roman_mt.3.76mm_ifm">Vragen van het lid <text:span text:style-name="ifm_span_font.bold_ifm">Thieme</text:span> (PvdD) aan de staatssecretaris van Economische Zaken en de minister van Binnenlandse Zaken en Koninkrijksrelaties over <text:span text:style-name="ifm_span_font.italic_ifm">het doodmaaien van vogels en verwoesten van nesten</text:span> (ingezonden 13 juni 2013).</text:p>
      <text:p text:style-name="ifm_p_mt.3.76mm_ifm">Vraag 1</text:p>
      <text:p text:style-name="ifm_p_ifm">Kent u het bericht «Overleg gemeente en Provincie over uitmaaien nesten?»<text:note text:id="n1" text:note-class="footnote"><text:note-citation text:label="1 ">1</text:note-citation><text:note-body><text:p text:style-name="ifm_p_font.normal_size.6.93pt_mt..5mm_indent.-0.1161in_mleft.0.1161in_ifm">http://www.nieuwsbladgeldermalsen.nl/lokaal/overleg_gemeente_en_provincie_over_uitmaaien_nesten_46788459.html</text:p></text:note-body></text:note></text:p>
      <text:p text:style-name="ifm_p_mt.3.76mm_ifm">Vraag 2</text:p>
      <text:p text:style-name="ifm_p_ifm">Hoe verhoudt zich het maaien in de broedtijd van inheemse beschermde vogels tot de bepaling in de Flora- en Faunawet die zegt dat het verboden is nesten, holen of andere voortplantings- of vaste rust- of verblijfsplaatsen van dieren, behorende tot een beschermde inheemse diersoort, te beschadigen, te vernielen, uit te halen, weg te nemen of te verstoren?</text:p>
      <text:p text:style-name="ifm_p_mt.3.76mm_ifm">Vraag 3</text:p>
      <text:p text:style-name="ifm_p_ifm">Bent u bereid een algemeen verbod in te stellen op maai-, snoei- en kapwerkzaamheden én jacht tijdens het broedseizoen? Zo nee, waarom niet en hoe wilt u dan invulling geven aan de wettelijke bescherming zodat ook werkelijke bescherming ontstaat? Zo ja, op welke termijn en wijze?</text:p>
      <text:p text:style-name="ifm_p_mt.3.76mm_ifm">Vraag 4</text:p>
      <text:p text:style-name="ifm_p_ifm">Deelt u de mening dat het beschermen van beschermde inheemse diersoorten meer prioriteit zou moeten krijgen? Zo nee, waarom niet? Zo ja, op welke termijn en wijze?</text:p>
      <text:p text:style-name="ifm_p_mt.3.76mm_ifm">Vraag 5</text:p>
      <text:p text:style-name="ifm_p_ifm">Op welke wijze wilt u ervoor zorgen dat jaarlijks terugkerende waarnemingen<text:note text:id="ID-2013Z12096-d38e82" text:note-class="footnote"><text:note-citation text:label="2 ">2</text:note-citation><text:note-body><text:p text:style-name="ifm_p_font.normal_size.6.93pt_mt..5mm_indent.-0.1161in_mleft.0.1161in_ifm">http://forum.waarneming.nl/smf/index.php?topic=228794.msg1402405#msg1402405</text:p></text:note-body></text:note> van uitgemaaide nesten leiden tot meer adequate handhaving? Bent u bijvoorbeeld bereid tot overleg met de handhavende provincies vanuit uw verantwoordelijkheid voor de biodiversiteit?</text:p>
      <text:p text:style-name="ifm_p_mt.3.76mm_ifm">Vraag 6</text:p>
      <text:p text:style-name="ifm_p_ifm">Deelt u de mening dat de regels in de Flora- en faunawet ten aanzien van de bescherming van beschermde inheemse dieren in bosbouw, bouwplannen, bermbeheer en landbouw op gelijke, doch meer adequate wijze ter hand zou moeten worden genomen? Zo nee, waarom niet? Zo ja, op welke termijn en wijze?</text:p>
      <text:p text:style-name="ifm_p_mt.3.76mm_ifm">Vraag 7</text:p>
      <text:p text:style-name="ifm_p_ifm">Hoe rijmt u de inspanningen om weidevogels te beschermen met de achteloosheid waarmee vogels en nesten gemaaid worden en de gebrekkige handhaving daarop?</text:p>
      <text:p text:style-name="ifm_p_mt.3.76mm_ifm">Vraag 8</text:p>
      <text:p text:style-name="ifm_p_ifm">Is er enige vooruitgang in het maken van een gedragscode maaiwerkzaamheden waartoe de minister LTO gestimuleerd heeft en LTO volgens de minister in 2007 aan werkte?<text:note text:id="ID-2013Z12096-d38e109" text:note-class="footnote"><text:note-citation text:label="3 ">3</text:note-citation><text:note-body><text:p text:style-name="ifm_p_font.normal_size.6.93pt_mt..5mm_indent.-0.1161in_mleft.0.1161in_ifm">Aanhangsel Handelingen, vergaderjaar 2008–2009, nr. 3272</text:p></text:note-body></text:note>
         <text:note text:id="ID-2013Z12096-d38e117" text:note-class="footnote"><text:note-citation text:label="4 ">4</text:note-citation><text:note-body><text:p text:style-name="ifm_p_font.normal_size.6.93pt_mt..5mm_indent.-0.1161in_mleft.0.1161in_ifm">Aanhangsel Handelingen, vergaderjaar 2006–2007, nr. 170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oodmaaien van vogels en verwoesten van nesten</dc:title>
    <meta:user-defined meta:name="OVERHEIDop.ParlID/DC.identifier">kv-tk-2013Z12096</meta:user-defined>
    <meta:user-defined meta:name="OVERHEIDop.vraagnummer">2013Z1209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6-13</meta:user-defined>
    <meta:user-defined meta:name="OVERHEID.StatenGeneraal/DC.creator">Tweede Kamer der Staten-Generaal</meta:user-defined>
    <dc:language>nl</dc:language>
    <meta:user-defined meta:name="DCTERMS.alternative"/>
    <meta:user-defined meta:name="DC.title">Het doodmaaien van vogels en verwoesten van nesten</meta:user-defined>
    <meta:user-defined meta:name="DCTERMS.W3CDTF/DCTERMS.available">2013-06-13</meta:user-defined>
    <meta:user-defined meta:name="OVERHEIDop.publicationName">Kamervragen zonder antwoord</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