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69</text:p>
      <text:p text:style-name="ifm_p_font.roman_mt.3.76mm_ifm">Vragen van het lid <text:span text:style-name="ifm_span_font.bold_ifm">Thieme</text:span> (PvdD) aan de minister voor Buitenlandse Handel en Ontwikkelingssamenwerking over <text:span text:style-name="ifm_span_font.italic_ifm">het bevorderen van voedselzekerheid</text:span> (ingezonden 13 juni 2013).</text:p>
      <text:p text:style-name="ifm_p_mt.3.76mm_ifm">Vraag 1</text:p>
      <text:p text:style-name="ifm_p_ifm">Kent u het bericht «Eat less meat for greater food security, British population urged»<text:note text:id="ID-2013Z12069-d38e50" text:note-class="footnote"><text:note-citation text:label="1 ">1</text:note-citation><text:note-body><text:p text:style-name="ifm_p_font.normal_size.6.93pt_mt..5mm_indent.-0.1161in_mleft.0.1161in_ifm">http://www.guardian.co.uk/environment/2013/jun/04/eat-less-meat-food-security</text:p></text:note-body></text:note> en heeft u kennisgenomen van het bijbehorende rapport «Global Food Security»?<text:note text:id="ID-2013Z12069-d38e59" text:note-class="footnote"><text:note-citation text:label="2 ">2</text:note-citation><text:note-body><text:p text:style-name="ifm_p_font.normal_size.6.93pt_mt..5mm_indent.-0.1161in_mleft.0.1161in_ifm">http://www.parliament.uk/business/committees/committees-a-z/commons-select/international-development-committee/news/substantive-global-food-security-report-publication/</text:p></text:note-body></text:note></text:p>
      <text:p text:style-name="ifm_p_mt.3.76mm_ifm">Vraag 2</text:p>
      <text:p text:style-name="ifm_p_ifm">Deelt u de mening dat vermindering van de vleesconsumptie een belangrijke bijdrage kan leveren aan lagere voedselprijzen en een eerlijker verdeling en benutting van de beschikbare voedingsmiddelen en andere grondstoffen in de wereld? Zo nee, waarom niet? Zo ja, op welke wijze krijgt deze opvatting gestalte in het Nederlandse handels- en ontwikkelingssamenwerkingsbeleid?</text:p>
      <text:p text:style-name="ifm_p_mt.3.76mm_ifm">Vraag 3</text:p>
      <text:p text:style-name="ifm_p_ifm">Bent u bereid om de focus op exportbevordering van dieren en dierlijke eiwitten, geproduceerd door Nederland, te verlaten, teneinde niet bij te dragen aan het verhogen van de dierlijke eiwitproductie en -consumptie? Zo nee, waarom niet? Zo ja, op welke termijn en wijze wilt u hieraan invulling geven?</text:p>
      <text:p text:style-name="ifm_p_mt.3.76mm_ifm">Vraag 4</text:p>
      <text:p text:style-name="ifm_p_ifm">Deelt u de mening dat export van houderijsystemen uit of onderdelen van de vee-industrie vanuit Nederland eerder ontmoedigd dan bevorderd zou moeten worden? Zo nee, waarom niet? Zo ja, op welke termijn en wijze wilt u hieraan gestalte geven?</text:p>
      <text:p text:style-name="ifm_p_mt.3.76mm_ifm">Vraag 5</text:p>
      <text:p text:style-name="ifm_p_ifm">Bent u bereid om een speerpunt te maken van de transitie naar een meer plantaardige productie en consumptie in het Nederlandse beleid ten aanzien van buitenlandse handel en ontwikkelingssamenwerking? Zo nee, waarom niet? Zo ja, op welke wijze?</text:p>
      <text:p text:style-name="ifm_p_mt.3.76mm_ifm">Vraag 6</text:p>
      <text:p text:style-name="ifm_p_ifm">Bent u bereid een voorbeeld te stellen op uw eigen departement door bij officiële diners vlees slechts als optie op speciaal verzoek te serveren, in navolging van de minister van Volkshuisvesting, Ruimtelijke Ordening en Milieubeheer (VROM) in 2010?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vorderen van voedselzekerheid</dc:title>
    <meta:user-defined meta:name="OVERHEIDop.ParlID/DC.identifier">kv-tk-2013Z12069</meta:user-defined>
    <meta:user-defined meta:name="OVERHEIDop.vraagnummer">2013Z1206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Het bevorderen van voedselzekerheid</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