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0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066</text:p>
      <text:p text:style-name="ifm_p_font.roman_mt.3.76mm_ifm">Vragen van het lid <text:span text:style-name="ifm_span_font.bold_ifm">Kooiman</text:span> (SP) aan de minister van Veiligheid en Justitie over <text:span text:style-name="ifm_span_font.italic_ifm">de recordopbrengst aan boetes</text:span> (ingezonden 13 juni 2013).</text:p>
      <text:p text:style-name="ifm_p_mt.3.76mm_ifm">Vraag 1</text:p>
      <text:p text:style-name="ifm_p_ifm">Klopt de schatting dat dit jaar waarschijnlijk 1 miljard euro aan boetes zal worden geïnd, wat een stijging is van 30% ten opzichte van vorig jaar? Wat vindt u van deze stijging?<text:note text:id="ID-2013Z12066-d38e57" text:note-class="footnote"><text:note-citation text:label="1 ">1</text:note-citation><text:note-body><text:p text:style-name="ifm_p_font.normal_size.6.93pt_mt..5mm_indent.-0.1161in_mleft.0.1161in_ifm">AD, 7 juni 2013</text:p></text:note-body></text:note></text:p>
      <text:p text:style-name="ifm_p_mt.3.76mm_ifm">Vraag 2</text:p>
      <text:p text:style-name="ifm_p_ifm">Gaat u de extra opbrengsten uit boetes gebruiken om te investeren binnen het ministerie van Veiligheid en Justitie, in bijvoorbeeld de politie, het openbaar Miniserie (OM) en het gevangeniswezen? Zo nee, waarom niet? Zo ja, kunt u aangeven welke bezuinigingen dan kunnen komen te vervallen?</text:p>
      <text:p text:style-name="ifm_p_mt.3.76mm_ifm">Vraag 3</text:p>
      <text:p text:style-name="ifm_p_ifm">Klopt het dat nog slechts bij 5% van de boetes sprake is van een staandehouding, en dat het in 95% van de gevallen gaat om automatische boetes? Deelt u de opvatting van de politiebond dat hier geen opvoedend effect meer vanuit gaat, zoals wordt beoogd met het beboeten van overtredingen? Zo nee, waarom niet?</text:p>
      <text:p text:style-name="ifm_p_mt.3.76mm_ifm">Vraag 4</text:p>
      <text:p text:style-name="ifm_p_ifm">Klopt het dat bekeuringen soms pas 5 of 6 weken na het begaan van de overtreding bij mensen op de mat vallen? Deelt u de mening dat dit, gezien het feit dat het in 95% van de gevallen gaat om een geautomatiseerde boete, sneller moet kunnen om te voorkomen dat mensen herhaaldelijk dezelfde fout maken doordat zij lang moeten wachten voordat zij zien dat ze een fout hebben begaan? Zo nee, waarom niet? Zo ja, hoeveel dagen of weken is volgens u haalbaar en binnen welke termijn gaat u dit regelen?</text:p>
      <text:p text:style-name="ifm_p_mt.3.76mm_ifm">Vraag 5</text:p>
      <text:p text:style-name="ifm_p_ifm">Klopt de constatering dat met name op 130 km-wegen de stijging van beboete voertuigen fors is toegenomen? Hoe verklaart u dit? Deelt u de opvatting van de ANWB dat dit vooral komt doordat de nieuwe maximumsnelheid van 130 km/u voor onduidelijkheid heeft gezorgd? Zo nee, waarom niet? Zo ja, wat gaat u doen om deze onduidelijkheid weg te nemen?</text:p>
      <text:p text:style-name="ifm_p_mt.3.76mm_ifm">Vraag 6</text:p>
      <text:p text:style-name="ifm_p_ifm">Deelt u de mening dat sommige boetebedragen absurd zijn in verhouding tot de aard van de overtreding? Zo nee, waarom niet? Zo ja, bent u bereid het boetestelsel en de vastgestelde bedragen samen met de bonden en andere experts kritisch tegen het licht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cordopbrengst aan boetes</dc:title>
    <meta:user-defined meta:name="OVERHEIDop.ParlID/DC.identifier">kv-tk-2013Z12066</meta:user-defined>
    <meta:user-defined meta:name="OVERHEIDop.vraagnummer">2013Z1206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6-13</meta:user-defined>
    <meta:user-defined meta:name="OVERHEID.StatenGeneraal/DC.creator">Tweede Kamer der Staten-Generaal</meta:user-defined>
    <dc:language>nl</dc:language>
    <meta:user-defined meta:name="DCTERMS.alternative"/>
    <meta:user-defined meta:name="DC.title">De recordopbrengst aan boetes</meta:user-defined>
    <meta:user-defined meta:name="DCTERMS.W3CDTF/DCTERMS.available">2013-06-13</meta:user-defined>
    <meta:user-defined meta:name="OVERHEIDop.publicationName">Kamervragen zonder antwoord</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