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0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056</text:p>
      <text:p text:style-name="ifm_p_font.roman_mt.3.76mm_ifm">Vragen van het lid <text:span text:style-name="ifm_span_font.bold_ifm">Voortman</text:span> (GroenLinks) aan de minister voor Wonen en Rijksdienst over <text:span text:style-name="ifm_span_font.italic_ifm">de zwijgplicht over de huizenprijzen</text:span> (ingezonden 13 juni 2013).</text:p>
      <text:p text:style-name="ifm_p_mt.3.76mm_ifm">Vraag 1</text:p>
      <text:p text:style-name="ifm_p_ifm">Bent u bekend met het bericht «Politiek en banken leggen elkaar zwijgplicht op over val huizenprijzen»?<text:note text:id="ID-2013Z12056-d38e57" text:note-class="footnote"><text:note-citation text:label="1 ">1</text:note-citation><text:note-body><text:p text:style-name="ifm_p_font.normal_size.6.93pt_mt..5mm_indent.-0.1161in_mleft.0.1161in_ifm">Financieele Dagblad, 11 juni 2013</text:p></text:note-body></text:note></text:p>
      <text:p text:style-name="ifm_p_mt.3.76mm_ifm">Vraag 2</text:p>
      <text:p text:style-name="ifm_p_ifm">Klopt het bericht dat u samen met de bestuursvoorzitters van ABN Amro, ING en Rabobank heeft besloten om prognoses over de ontwikkeling van de huizenprijzen niet publiek te maken? Zo ja, wanneer vond dat gesprek plaats en waren de minister-president en de minister van Financiën daar ook bij aanwezig? Zo ja, waarom heeft u de Kamer niet geïnformeerd over deze afspraak? Zo ja, past de met de banken gemaakte afspraak bij de nieuwe basishouding van dit kabinet om ondanks de crisis vooral optimisme uit te stralen?</text:p>
      <text:p text:style-name="ifm_p_mt.3.76mm_ifm">Vraag 3</text:p>
      <text:p text:style-name="ifm_p_ifm">Kunt u inzage geven in andere afspraken die zijn gemaakt die consumenten direct raken? Bent u bereid om belangrijke afspraken met de drie grote banken voortaan openbaar te maken of desnoods vertrouwelijk ter inzage aan te bieden aan de Kamer? Zo nee, waarom niet?</text:p>
      <text:p text:style-name="ifm_p_mt.3.76mm_ifm">Vraag 4</text:p>
      <text:p text:style-name="ifm_p_ifm">Deelt u de mening dat het belangrijk is dat banken eerlijk zijn over cijfers en prognoses over de woningmarkt, omdat betrouwbare informatie nodig is voor het herstel van consumentenvertrouwen?</text:p>
      <text:p text:style-name="ifm_p_mt.3.76mm_ifm">Vraag 5</text:p>
      <text:p text:style-name="ifm_p_ifm">Bent u van mening dat het onwenselijk is als banken alleen informatie openbaren als het goed uitkomt? Zo ja, bent u bereid indien dit het geval is, de afspraak met de banken over het niet openbaren van prognoses terug te draa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zwijgplicht over de huizenprijzen</dc:title>
    <meta:user-defined meta:name="OVERHEIDop.ParlID/DC.identifier">kv-tk-2013Z12056</meta:user-defined>
    <meta:user-defined meta:name="OVERHEIDop.vraagnummer">2013Z1205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6-13</meta:user-defined>
    <meta:user-defined meta:name="OVERHEID.StatenGeneraal/DC.creator">Tweede Kamer der Staten-Generaal</meta:user-defined>
    <dc:language>nl</dc:language>
    <meta:user-defined meta:name="DCTERMS.alternative"/>
    <meta:user-defined meta:name="DC.title">De zwijgplicht over de huizenprijzen</meta:user-defined>
    <meta:user-defined meta:name="DCTERMS.W3CDTF/DCTERMS.available">2013-06-13</meta:user-defined>
    <meta:user-defined meta:name="OVERHEIDop.publicationName">Kamervragen zonder antwoord</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