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0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054</text:p>
      <text:p text:style-name="ifm_p_font.roman_mt.3.76mm_ifm">Vragen van het lid <text:span text:style-name="ifm_span_font.bold_ifm">Schouw</text:span> (D66) aan de staatssecretaris van Veiligheid en Justitie over <text:span text:style-name="ifm_span_font.italic_ifm">de additionele dekking van 69 miljoen euro bedoeld om wijzigingen in het masterplan Dienst Justitiële Inrichtingen mee op te vangen</text:span> (ingezonden 13 juni 2013).</text:p>
      <text:p text:style-name="ifm_p_mt.3.76mm_ifm">Vraag 1</text:p>
      <text:p text:style-name="ifm_p_ifm">Wat was de afgelopen vijf jaar (sinds 2008) de hoogte en ontwikkeling van de loon- en prijsbijstelling zoals uitgekeerd aan het ministerie van Veiligheid en Justitie?</text:p>
      <text:p text:style-name="ifm_p_mt.3.76mm_ifm">Vraag 2</text:p>
      <text:p text:style-name="ifm_p_ifm">Hoe is de jaarlijkse loon- en prijsbijstelling precies opgebouwd?</text:p>
      <text:p text:style-name="ifm_p_mt.3.76mm_ifm">Vraag 3</text:p>
      <text:p text:style-name="ifm_p_ifm">Ten gunste van welke onderdelen van het ministerie van Veiligheid en Justitie is de jaarlijkse structurele bijstelling de afgelopen vijf jaar uitgekeerd?</text:p>
      <text:p text:style-name="ifm_p_mt.3.76mm_ifm">Vraag 4</text:p>
      <text:p text:style-name="ifm_p_ifm">Is het ministerie van Veiligheid en Justitie ieder jaar verzekerd van een uitkering van de loon- en prijsbijstelling door het ministerie van Financiën?</text:p>
      <text:p text:style-name="ifm_p_mt.3.76mm_ifm">Vraag 5</text:p>
      <text:p text:style-name="ifm_p_ifm">Hoeveel bedraagt de loon- en prijsbijstelling voor 2012 zoals door het ministerie van Financiën reeds aan het ministerie van Veiligheid en Justitie is uitgekeerd?</text:p>
      <text:p text:style-name="ifm_p_mt.3.76mm_ifm">Vraag 6</text:p>
      <text:p text:style-name="ifm_p_ifm">Ten gunste van welke onderdelen van het ministerie van Veiligheid en Justitie staat de bijstelling voor 2012 gereserveerd?</text:p>
      <text:p text:style-name="ifm_p_mt.3.76mm_ifm">Vraag 7</text:p>
      <text:p text:style-name="ifm_p_ifm">Kunt u toelichten hoe een eenmalige inhouding van de loon- en prijsbijstelling voor 2012 kan voorzien in structurele dekking van de herziening van het Masterplan Dienst Justitiële Inrichtingen<text:note text:id="ID-2013Z12054-d38e94" text:note-class="footnote"><text:note-citation text:label="1 ">1</text:note-citation><text:note-body><text:p text:style-name="ifm_p_font.normal_size.6.93pt_mt..5mm_indent.-0.1161in_mleft.0.1161in_ifm">DJI 2013–2018, Kamerstuk 24 587, nr. 490</text:p></text:note-body></text:note>, hierna: het Masterplan?</text:p>
      <text:p text:style-name="ifm_p_mt.3.76mm_ifm">Vraag 8</text:p>
      <text:p text:style-name="ifm_p_ifm">Betekent de eenmalige inhouding over 2012 dat in de opvolgende jaren geen inhouding van de loon- en prijsbijstelling wordt voorzien ten gunste van het Masterplan? Zo ja, hoe kan een eenmalige inhouding dan structureel dekking opleveren voor wijzigingen in het Masterplan?</text:p>
      <text:p text:style-name="ifm_p_mt.3.76mm_ifm">Vraag 9</text:p>
      <text:p text:style-name="ifm_p_ifm">Betekent het oplopend karakter van de 69 miljoen euro structureel, zoals beschreven in uw brief van 11 juni 2013, een gefaseerd vrijkomen van 69 miljoen euro in de komende vijf jaar? Zo ja, op welke wijze en in welk jaarlijks tempo dient de eenmalige inhouding van de bijstelling op te lopen tot structureel 69 miljoen euro dat met ingang van 2018 beschikbaar zal zijn om de aangekondigde wijzigingen in het Masterplan te financieren?</text:p>
      <text:p text:style-name="ifm_p_mt.3.76mm_ifm">Vraag 10</text:p>
      <text:p text:style-name="ifm_p_ifm">Welke onderdelen van het ministerie van Veiligheid en Justitie worden geraakt door uw besluit om de bijstelling, zijnde de gestegen prijzen en werkgeverslasten, voor 2012 niet uit te keren?</text:p>
      <text:p text:style-name="ifm_p_mt.3.76mm_ifm">Vraag 11</text:p>
      <text:p text:style-name="ifm_p_ifm">Welke invloed heeft het niet uitkeren van de loon- en prijsbijstelling op de budgettaire positie van de politie, die tot 2018 is uitgezonderd van iedere bezuiniging bij het ministerie van Veiligheid en Justitie?</text:p>
      <text:p text:style-name="ifm_p_mt.3.76mm_ifm">Vraag 12</text:p>
      <text:p text:style-name="ifm_p_ifm">Hoe zullen, uitgesplitst per onderdeel van het ministerie van Veiligheid en Justitie, de gestegen prijzen en werkgeverslasten binnen de beschikbare budgetten van de verschillende onderdelen worden opgevangen?</text:p>
      <text:p text:style-name="ifm_p_mt.3.76mm_ifm">Vraag 13</text:p>
      <text:p text:style-name="ifm_p_ifm">Welke taken kunnen als gevolg van het niet uitkeren van de bijstelling waarschijnlijk niet meer worden uitgevoerd in de komende jaren?</text:p>
      <text:p text:style-name="ifm_p_mt.3.76mm_ifm">Vraag 14</text:p>
      <text:p text:style-name="ifm_p_ifm">Welke invloed heeft het niet uitkeren van de bijstelling op de bestaande en toekomstige arbeidsvoorwaarden van de onderdelen van het ministerie van Veiligheid en Justitie?</text:p>
      <text:p text:style-name="ifm_p_mt.3.76mm_ifm">Vraag 15</text:p>
      <text:p text:style-name="ifm_p_ifm">In welke mate heeft deze additionele dekking van 69 miljoen euro structureel invloed op het wel of niet sluiten van gevangenissen?</text:p>
      <text:p text:style-name="ifm_p_mt.3.76mm_ifm">Vraag 16</text:p>
      <text:p text:style-name="ifm_p_ifm">Betekent deze additionele dekking van 69 miljoen euro structureel mogelijkerwijs ook een verlaging van de benodigde kasschuif op het vastgoed DJI?</text:p>
      <text:p text:style-name="ifm_p_mt.3.76mm_ifm">Vraag 17</text:p>
      <text:p text:style-name="ifm_p_ifm">In verband met het aangekondigde debat met de Kamer over de herziening van het Masterplan, kunt u deze vragen uiterlijk op 19 juni 201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dditionele dekking van 69 miljoen euro bedoeld om wijzigingen in het masterplan DJI 2013-2018 mee op te vangen</dc:title>
    <meta:user-defined meta:name="OVERHEIDop.ParlID/DC.identifier">kv-tk-2013Z12054</meta:user-defined>
    <meta:user-defined meta:name="OVERHEIDop.vraagnummer">2013Z1205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6-13</meta:user-defined>
    <meta:user-defined meta:name="OVERHEID.StatenGeneraal/DC.creator">Tweede Kamer der Staten-Generaal</meta:user-defined>
    <dc:language>nl</dc:language>
    <meta:user-defined meta:name="DCTERMS.alternative"/>
    <meta:user-defined meta:name="DC.title">De additionele dekking van 69 miljoen euro bedoeld om wijzigingen in het masterplan DJI 2013-2018 mee op te vangen</meta:user-defined>
    <meta:user-defined meta:name="DCTERMS.W3CDTF/DCTERMS.available">2013-06-13</meta:user-defined>
    <meta:user-defined meta:name="OVERHEIDop.publicationName">Kamervragen zonder antwoord</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