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9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989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Cordaan opnieuw onder verscherpt toezicht is gesteld</text:span> (ingezonden 12 juni 2013).</text:p>
      <text:p text:style-name="ifm_p_mt.3.76mm_ifm">Vraag 1</text:p>
      <text:p text:style-name="ifm_p_ifm">Vindt u het ook niet bijzonder treurig dat een verpleeghuis van Cordaan weer onder extra toezicht van de Inspectie voor de Gezondheidszorg (IGZ) is geplaatst?<text:note text:id="ID-2013Z11989-d38e57" text:note-class="footnote"><text:note-citation text:label="1 ">1</text:note-citation><text:note-body><text:p text:style-name="ifm_p_font.normal_size.6.93pt_mt..5mm_indent.-0.1161in_mleft.0.1161in_ifm">Verpleeghuis Cordaan onder extra toezicht, Telegraaf 05 juni 2013</text:p></text:note-body></text:note></text:p>
      <text:p text:style-name="ifm_p_mt.3.76mm_ifm">Vraag 2</text:p>
      <text:p text:style-name="ifm_p_ifm">Hoe is het toch mogelijk dat een zorginstelling er zolang over doet tot dat alles voor de IGZ op orde is? Bent u bereid een analyse te maken van de dieperliggende oorzaken van de problemen bij Cordaan, die leiden tot de kwetsbare kwalitatieve situaties? Zo neen, waarom niet?</text:p>
      <text:p text:style-name="ifm_p_mt.3.76mm_ifm">Vraag 3</text:p>
      <text:p text:style-name="ifm_p_ifm">Vindt u het verantwoord dat de drie bestuurders van Cordaan in 2012 een salaris hebben ontvangen van € 305.450, € 559.954 en € 209.675 en in dure auto’s rijden van € 48.990, € 72.253 en € 30.655 euro? Zo ja, waarom? Zo nee, wat gaat u hieraan doen?</text:p>
      <text:p text:style-name="ifm_p_mt.3.76mm_ifm">Vraag 4</text:p>
      <text:p text:style-name="ifm_p_ifm">Hebben deze drie bestuurders naar uw mening prestaties geleverd die deze exorbitante ontslagvergoeding rechtvaardigen? Zo ja, waarom? Zo nee, gaat u deze ontslagvergoeding terugvorderen?</text:p>
      <text:p text:style-name="ifm_p_mt.3.76mm_ifm">Vraag 5</text:p>
      <text:p text:style-name="ifm_p_ifm">Hoe oordeelt u over de zelfverrijking en het gegraai van de bestuurders van Cordaan, en de slechte zorg die zij bieden aan hun bewoners? Kunt u uw antwoord toelichten?</text:p>
      <text:p text:style-name="ifm_p_mt.3.76mm_ifm">Vraag 6</text:p>
      <text:p text:style-name="ifm_p_ifm">Welke maatregelen gaat u treffen om te zorgen dat deze bestuurders hun geld steken in de zorg voor hun bewoners en personeel, in plaats van hun eigen zakken te vullen? Kunt u uw antwoord toelichten?</text:p>
      <text:p text:style-name="ifm_p_mt.3.76mm_ifm">Vraag 7</text:p>
      <text:p text:style-name="ifm_p_ifm">Legt Cordaan nog steeds bezoekregelingen op aan familieleden die Cordaan als «lastig» beschouwt? Zo ja, gaat u hier maatregelen tegen treffen? Zo nee, sinds wanneer niet meer?<text:note text:id="n2" text:note-class="footnote"><text:note-citation text:label="2 ">2</text:note-citation><text:note-body><text:p text:style-name="ifm_p_font.normal_size.6.93pt_mt..5mm_indent.-0.1161in_mleft.0.1161in_ifm">Aanhangsel Handelingen, vergaderjaar 2009–2010 nr. 629</text:p></text:note-body></text:note>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Cordaan opnieuw onder toezicht is gesteld</dc:title>
    <meta:user-defined meta:name="OVERHEIDop.ParlID/DC.identifier">kv-tk-2013Z11989</meta:user-defined>
    <meta:user-defined meta:name="OVERHEIDop.vraagnummer">2013Z119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Cordaan opnieuw onder toezicht is gesteld</meta:user-defined>
    <meta:user-defined meta:name="DCTERMS.W3CDTF/DCTERMS.available">2013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