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9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988</text:p>
      <text:p text:style-name="ifm_p_font.roman_mt.3.76mm_ifm">Vragen van het lid <text:span text:style-name="ifm_span_font.bold_ifm">Thieme</text:span> (PvdD) aan de minister van Binnenlandse Zaken en Koninkrijksrelaties en de staatssecretaris van Economische Zaken over <text:span text:style-name="ifm_span_font.italic_ifm">de openbaarheid van jachtgegevens</text:span> (ingezonden 12 juni 2013).</text:p>
      <text:p text:style-name="ifm_p_mt.3.76mm_ifm">Vraag 1</text:p>
      <text:p text:style-name="ifm_p_ifm">Kent u het bericht «Gelderland moet jachtgegevens Veluwe openbaren»?<text:note text:id="ID-2013Z11988-d38e57" text:note-class="footnote"><text:note-citation text:label="1 ">1</text:note-citation><text:note-body><text:p text:style-name="ifm_p_font.normal_size.6.93pt_mt..5mm_indent.-0.1161in_mleft.0.1161in_ifm">http://www.volkskrant.nl/vk/nl/2664/Nieuws/article/detail/3453296/2013/06/05/Gelderland-moet-jachtgegevens-Veluwe-openbaren.dhtml</text:p></text:note-body></text:note></text:p>
      <text:p text:style-name="ifm_p_mt.3.76mm_ifm">Vraag 2</text:p>
      <text:p text:style-name="ifm_p_ifm">Hoe beoordeelt u het feit dat de provincie Gelderland tegenover de Afdeling Rechtspraak van de Raad van State ter zitting heeft toegelicht dat uit rapportages van de Algemene Inlichtingen- en Veiligheidsdienst volgt dat dierenactivisten gebruik maken van openbare gegevens en in dat kader heeft gesteld dat «Zodra de indeling van de jachtvelden bekend is, gerichte verstoring van faunabeheeractiviteiten kan plaatsvinden», zonder dat de provincie ondersteunend bewijs voor deze laatste stelling heeft overlegd?<text:note text:id="ID-2013Z11988-d38e71" text:note-class="footnote"><text:note-citation text:label="2 ">2</text:note-citation><text:note-body><text:p text:style-name="ifm_p_font.normal_size.6.93pt_mt..5mm_indent.-0.1161in_mleft.0.1161in_ifm">Uitspraak 201200543/1/A3 onder punt 5.1</text:p></text:note-body></text:note></text:p>
      <text:p text:style-name="ifm_p_mt.3.76mm_ifm">Vraag 3</text:p>
      <text:p text:style-name="ifm_p_ifm">Zijn er stukken van de Algemene Inlichtingen – en Veiligheidsdienst (AIVD) die de stelling van de provincie Gelderland dat «Zodra de indeling van de jachtvelden bekend is, gerichte verstoring van faunabeheeractiviteiten kan plaatsvinden» onderbouwen? Zo ja, bent u bereid deze stukken met de Kamer te delen? Zo nee, bent u bereid de provincie Gelderland aan te spreken op het plegen van kennelijk ongegronde verdachtmakingen ten aanzien van groepen burgers, zonder onderbouwing?</text:p>
      <text:p text:style-name="ifm_p_mt.3.76mm_ifm">Vraag 4</text:p>
      <text:p text:style-name="ifm_p_ifm">Bent u bereid naar aanleiding van genoemde uitspraak van de Raad van State alle provincies te verzoeken de jachtvelden in alle gevallen openbaar te maken?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penbaarheid van jachtgegevens</dc:title>
    <meta:user-defined meta:name="OVERHEIDop.ParlID/DC.identifier">kv-tk-2013Z11988</meta:user-defined>
    <meta:user-defined meta:name="OVERHEIDop.vraagnummer">2013Z11988</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6-12</meta:user-defined>
    <meta:user-defined meta:name="OVERHEID.StatenGeneraal/DC.creator">Tweede Kamer der Staten-Generaal</meta:user-defined>
    <dc:language>nl</dc:language>
    <meta:user-defined meta:name="DCTERMS.alternative"/>
    <meta:user-defined meta:name="DC.title">De openbaarheid van jachtgegevens</meta:user-defined>
    <meta:user-defined meta:name="DCTERMS.W3CDTF/DCTERMS.available">2013-06-12</meta:user-defined>
    <meta:user-defined meta:name="OVERHEIDop.publicationName">Kamervragen zonder antwoord</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