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9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948</text:p>
      <text:p text:style-name="ifm_p_font.roman_mt.3.76mm_ifm">Vragen van het lid <text:span text:style-name="ifm_span_font.bold_ifm">Madlener</text:span> (PVV) aan de minister van Buitenlandse Zaken over <text:span text:style-name="ifm_span_font.italic_ifm">het bericht «Europese Unie verbiedt babyfoto op verpakking babyvoeding»</text:span> (ingezonden 12 juni 2013).</text:p>
      <text:p text:style-name="ifm_p_mt.3.76mm_ifm">Vraag 1</text:p>
      <text:p text:style-name="ifm_p_ifm">Bent u bekend met het bericht «Europese Unie verbiedt babyfoto op verpakking babyvoeding»?<text:note text:id="ID-2013Z11948-d38e57" text:note-class="footnote"><text:note-citation text:label="1 ">1</text:note-citation><text:note-body><text:p text:style-name="ifm_p_font.normal_size.6.93pt_mt..5mm_indent.-0.1161in_mleft.0.1161in_ifm">http://www.elsevier.nl/Europese-Unie/nieuws/2013/6/Europese-Unie-verbiedt-babyfoto-op-verpakking-babyvoeding-1280408W/</text:p></text:note-body></text:note> Klopt dit bericht?</text:p>
      <text:p text:style-name="ifm_p_mt.3.76mm_ifm">Vraag 2</text:p>
      <text:p text:style-name="ifm_p_ifm">Wat vindt het kabinet ervan dat op bepaalde babyvoeding geen foto van een baby meer mag staan?</text:p>
      <text:p text:style-name="ifm_p_mt.3.76mm_ifm">Vraag 3</text:p>
      <text:p text:style-name="ifm_p_ifm">Sinds wanneer gaat het Europese schijnparlement over onze voeding? Is dit geen nationale aangelegenheid?</text:p>
      <text:p text:style-name="ifm_p_mt.3.76mm_ifm">Vraag 4</text:p>
      <text:p text:style-name="ifm_p_ifm">Welke krankzinnige besluiten zullen nog meer volgen? Wat gaat het kabinet ondernemen om deze onzinnige bemoeienis voor eens en altijd te sto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Europese Unie verbiedt babyfoto op verpakking babyvoeding’</dc:title>
    <meta:user-defined meta:name="OVERHEIDop.ParlID/DC.identifier">kv-tk-2013Z11948</meta:user-defined>
    <meta:user-defined meta:name="OVERHEIDop.vraagnummer">2013Z119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2-2013</meta:user-defined>
    <meta:user-defined meta:name="DCTERMS.W3CDTF/OVERHEIDop.datumIndiening">2013-06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uropese Unie verbiedt babyfoto op verpakking babyvoeding’</meta:user-defined>
    <meta:user-defined meta:name="DCTERMS.W3CDTF/DCTERMS.available">2013-06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1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