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46</text:p>
      <text:p text:style-name="ifm_p_font.roman_mt.3.76mm_ifm">Vragen van het lid <text:span text:style-name="ifm_span_font.bold_ifm">Marcouch</text:span> (PvdA) aan de minister van Veiligheid en Justitie over <text:span text:style-name="ifm_span_font.italic_ifm">het bericht «Winkeldieven kunnen slag slaan»</text:span> (ingezonden 12 juni 2013).</text:p>
      <text:p text:style-name="ifm_p_mt.3.76mm_ifm">Vraag 1</text:p>
      <text:p text:style-name="ifm_p_ifm">Kent u het bericht «Winkeldieven kunnen slag slaan»?<text:note text:id="ID-2013Z11946-d38e57" text:note-class="footnote"><text:note-citation text:label="1 ">1</text:note-citation><text:note-body><text:p text:style-name="ifm_p_font.normal_size.6.93pt_mt..5mm_indent.-0.1161in_mleft.0.1161in_ifm">http://www.telegraaf.nl/mijnbedrijf/21638973/__Winkeldief_kan_slag_slaan__.html</text:p></text:note-body></text:note></text:p>
      <text:p text:style-name="ifm_p_mt.3.76mm_ifm">Vraag 2</text:p>
      <text:p text:style-name="ifm_p_ifm">Is het waar dat de politie vrijwel niets doet met beveiligingsbeelden die door ondernemers worden gemaakt? Zo ja, waarom is dat zo? Zo nee, wat is er dan niet waar aan het gestelde?</text:p>
      <text:p text:style-name="ifm_p_mt.3.76mm_ifm">Vraag 3</text:p>
      <text:p text:style-name="ifm_p_ifm">Wat doet de politie in het geval een winkelier aangifte doet van diefstal uit zijn winkel en daarbij meldt dat hij beschikt over camerabeelden waar de mogelijke verdachten op staan?</text:p>
      <text:p text:style-name="ifm_p_mt.3.76mm_ifm">Vraag 4</text:p>
      <text:p text:style-name="ifm_p_ifm">Worden genoemde camerabeelden altijd in beslag genomen ten behoeve van het opsporingsonderzoek? Zo nee, in welke gevallen niet?</text:p>
      <text:p text:style-name="ifm_p_mt.3.76mm_ifm">Vraag 5</text:p>
      <text:p text:style-name="ifm_p_ifm">Deelt u de mening dat in de aanpak van rondtrekkende bendes het mogelijk moet zijn om landelijke camerabeelden uit te wisselen? Zo ja, welke mogelijkheden zijn er om tussen de regionale eenheden van de politie camerabeelden landelijk te delen? Wordt van deze mogelijkheden gebruik gemaakt? Zo nee, waarom deelt u die mening niet?</text:p>
      <text:p text:style-name="ifm_p_mt.3.76mm_ifm">Vraag 6</text:p>
      <text:p text:style-name="ifm_p_ifm">Welke mogelijkheden bestaan er om met gebruik van de media landelijk te waarschuwen voor rondtrekkende bendes? Worden deze mogelijkheden gebruikt en waar blijkt dat uit?</text:p>
      <text:p text:style-name="ifm_p_mt.3.76mm_ifm">Vraag 7</text:p>
      <text:p text:style-name="ifm_p_ifm">Deelt u de mening van de Detailhandel Nederland dat de winkeldiefstal geen prioriteit bij de politie heeft? Zo ja, waarom en wat gaat u doen om er voor te zorgen dat er meer aandacht voor het probleem van winkeldiefstal komt? Zo nee, waarom niet?</text:p>
      <text:p text:style-name="ifm_p_mt.3.76mm_ifm">Vraag 8</text:p>
      <text:p text:style-name="ifm_p_ifm">Kunt u zich voorstellen dat winkeliers zich geen raad meer weten vanwege diefstal door bendes? Zo ja, wat gaat u doen om winkeliers te helpen? Zo nee, waarom kunt u zich dat niet voorstellen?</text:p>
      <text:p text:style-name="ifm_p_mt.3.76mm_ifm">Vraag 9</text:p>
      <text:p text:style-name="ifm_p_ifm">Kunt u aangeven welke concrete maatregelen u de afgelopen jaren genomen hebt om winkeldiefstal tegen te gaan en wat de resultaten van die maatregelen zijn?</text:p>
      <text:p text:style-name="ifm_p_mt.3.76mm_ifm">Vraag 10</text:p>
      <text:p text:style-name="ifm_p_ifm">Bent u voornemens om uw beleid tegen winkeldiefstal aan te pass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Winkeldieven kunnen slag slaan”</dc:title>
    <meta:user-defined meta:name="OVERHEIDop.ParlID/DC.identifier">kv-tk-2013Z11946</meta:user-defined>
    <meta:user-defined meta:name="OVERHEIDop.vraagnummer">2013Z1194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Het bericht “Winkeldieven kunnen slag slaan”</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