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9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944</text:p>
      <text:p text:style-name="ifm_p_font.roman_mt.3.76mm_ifm">Vragen van het lid <text:span text:style-name="ifm_span_font.bold_ifm">Helder</text:span> (PVV) aan de staatssecretaris van Veiligheid en Justitie over <text:span text:style-name="ifm_span_font.italic_ifm">het bericht: «Jesse R. en Eric Jan Q. moeten uit de EBI»</text:span> (ingezonden 12 juni 2013).</text:p>
      <text:p text:style-name="ifm_p_mt.3.76mm_ifm">Vraag 1</text:p>
      <text:p text:style-name="ifm_p_ifm">Kent u het bericht: «Jesse R. en Eric Jan Q. moeten uit de EBI»?<text:note text:id="ID-2013Z11944-d38e57" text:note-class="footnote"><text:note-citation text:label="1 ">1</text:note-citation><text:note-body><text:p text:style-name="ifm_p_font.normal_size.6.93pt_mt..5mm_indent.-0.1161in_mleft.0.1161in_ifm">http://www.telegraaf.nl/binnenland/21631471/___Jesse_R._moet_uit_de_EBI___.html</text:p></text:note-body></text:note></text:p>
      <text:p text:style-name="ifm_p_mt.3.76mm_ifm">Vraag 2</text:p>
      <text:p text:style-name="ifm_p_ifm">Heeft de Raad voor de Strafrechtstoepassing en Jeugdbescherming (RSJ) bepaald dat de zware criminelen Jesse R. en Eric Jan Q. moeten worden overgeplaatst vanuit de Extra Beveiligde Inrichting (EBI) in Vught naar een lichter gevangenisregime?</text:p>
      <text:p text:style-name="ifm_p_mt.3.76mm_ifm">Vraag 3</text:p>
      <text:p text:style-name="ifm_p_ifm">Gaat u gevolg geven aan deze uitspraak van de RSJ? Zo ja, op welke wijze? Zo nee, waarom niet?</text:p>
      <text:p text:style-name="ifm_p_mt.3.76mm_ifm">Vraag 4</text:p>
      <text:p text:style-name="ifm_p_ifm">Deelt u de mening dat het een slechte zaak is indien deze zware criminelen, van wie Jesse R. vastzit voor een reeks liquidaties en Eric Jan Q. voor gewelddadige overvallen en het beramen van terreuraanslagen, in een lichter regime belanden? Zo nee, waarom niet?</text:p>
      <text:p text:style-name="ifm_p_mt.3.76mm_ifm">Vraag 5</text:p>
      <text:p text:style-name="ifm_p_ifm">Kunt u de veiligheid van de Nederlandse burgers garanderen indien zij in een lichter regime worden geplaatst, zeker gezien justitie meent dat Eric Jan Q. binnen de muren van de EBI al bezig is geweest met voorbereidingen zich een weg naar buiten te banen en hij bovendien eerder is ontsnapt uit De Schie in Rotterdam en na zijn hernieuwde arrestatie in 2007 in de bossen bij Arnhem een tas werd gevonden met survivalspullen en een lijst met namen van overheidsfunctionarissen uit zijn doss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Jesse R. en Eric Jan Q. moeten uit de EBI'</dc:title>
    <meta:user-defined meta:name="OVERHEIDop.ParlID/DC.identifier">kv-tk-2013Z11944</meta:user-defined>
    <meta:user-defined meta:name="OVERHEIDop.vraagnummer">2013Z1194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6-12</meta:user-defined>
    <meta:user-defined meta:name="OVERHEID.StatenGeneraal/DC.creator">Tweede Kamer der Staten-Generaal</meta:user-defined>
    <dc:language>nl</dc:language>
    <meta:user-defined meta:name="DCTERMS.alternative"/>
    <meta:user-defined meta:name="DC.title">Het bericht: 'Jesse R. en Eric Jan Q. moeten uit de EBI'</meta:user-defined>
    <meta:user-defined meta:name="DCTERMS.W3CDTF/DCTERMS.available">2013-06-12</meta:user-defined>
    <meta:user-defined meta:name="OVERHEIDop.publicationName">Kamervragen zonder antwoord</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