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41</text:p>
      <text:p text:style-name="ifm_p_font.roman_mt.3.76mm_ifm">Vragen van de leden <text:span text:style-name="ifm_span_font.bold_ifm">Maij</text:span>, <text:span text:style-name="ifm_span_font.bold_ifm">Servaes</text:span> en <text:span text:style-name="ifm_span_font.bold_ifm">Bonis</text:span> (allen PvdA) aan de ministers van Buitenlandse Zaken en voor Buitenlandse Handel en Ontwikkelingssamenwerking over <text:span text:style-name="ifm_span_font.italic_ifm">voorgestelde wetgeving in Litouwen en Macedonië die de toegang tot abortus zal beperken</text:span> (ingezonden 12 juni 2013).</text:p>
      <text:p text:style-name="ifm_p_mt.3.76mm_ifm">Vraag 1</text:p>
      <text:p text:style-name="ifm_p_ifm">Bent u bekend met de berichtgeving dat er in Litouwen en Macedonië wetgeving wordt voorgesteld om de toegang van vrouwen tot abortus te beperken?<text:note text:id="ID-2013Z11941-d38e63" text:note-class="footnote"><text:note-citation text:label="1 ">1</text:note-citation><text:note-body><text:p text:style-name="ifm_p_font.normal_size.6.93pt_mt..5mm_indent.-0.1161in_mleft.0.1161in_ifm">http://www.balkaninsight.com/en/article/macedonia-s-move-again-abortion-prompts-protests</text:p></text:note-body></text:note> <text:note text:id="ID-2013Z11941-d38e72" text:note-class="footnote"><text:note-citation text:label="2 ">2</text:note-citation><text:note-body><text:p text:style-name="ifm_p_font.normal_size.6.93pt_mt..5mm_indent.-0.1161in_mleft.0.1161in_ifm">http://www.denederlandsegrondwet.nl/9353000/1/j9vvihlf299q0sr/vja1bhg1dfsn?ctx=vgaxlcr1jzkh</text:p></text:note-body></text:note></text:p>
      <text:p text:style-name="ifm_p_mt.3.76mm_ifm">Vraag 2</text:p>
      <text:p text:style-name="ifm_p_ifm">Deelt u de opvatting dat het zorgelijk is wanneer de toegang tot abortus wordt beperkt, omdat hierdoor de gezondheid en rechten van vrouwen in het geding komen? Zo nee, waarom niet?</text:p>
      <text:p text:style-name="ifm_p_mt.3.76mm_ifm">Vraag 3</text:p>
      <text:p text:style-name="ifm_p_ifm">Bent u bereid om bij de autoriteiten van Litouwen en Macedonië uw zorgen te uiten en te pleiten de toegang van vrouwen tot legale abortus niet te beperken? Zo ja, op welke wijze en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oorgestelde wetgeving in Litouwen en Macedonië die de toegang tot abortus zal beperken</dc:title>
    <meta:user-defined meta:name="OVERHEIDop.ParlID/DC.identifier">kv-tk-2013Z11941</meta:user-defined>
    <meta:user-defined meta:name="OVERHEIDop.vraagnummer">2013Z1194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D.E. Bonis</meta:user-defined>
    <meta:user-defined meta:name="OVERHEIDop.indiener">M.E. Maij</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Voorgestelde wetgeving in Litouwen en Macedonië die de toegang tot abortus zal beperken</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