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812</text:p>
      <text:p text:style-name="ifm_p_font.roman_mt.3.76mm_ifm">Vragen van het lid <text:span text:style-name="ifm_span_font.bold_ifm">Helder</text:span> (PVV) aan de minister van Veiligheid en Justitie over <text:span text:style-name="ifm_span_font.italic_ifm">het bericht «Chaos bij OM leidt tot vertragingen in rechtbanken»</text:span> (ingezonden 11 juni 2013).</text:p>
      <text:p text:style-name="ifm_p_mt.3.76mm_ifm">Vraag 1</text:p>
      <text:p text:style-name="ifm_p_ifm">Kent u het bericht: «Chaos bij OM leidt tot vertragingen in rechtbanken»?<text:note text:id="ID-2013Z11812-d38e57" text:note-class="footnote"><text:note-citation text:label="1 ">1</text:note-citation><text:note-body><text:p text:style-name="ifm_p_font.normal_size.6.93pt_mt..5mm_indent.-0.1161in_mleft.0.1161in_ifm">AD 10 juni 2013</text:p></text:note-body></text:note></text:p>
      <text:p text:style-name="ifm_p_mt.3.76mm_ifm">Vraag 2</text:p>
      <text:p text:style-name="ifm_p_ifm">Klopt het dat er tientallen rechtszaken forse vertraging oplopen door organisatorische chaos bij het Openbaar Ministerie (OM)? Bent u bekend met deze aantallen?</text:p>
      <text:p text:style-name="ifm_p_mt.3.76mm_ifm">Vraag 3</text:p>
      <text:p text:style-name="ifm_p_ifm">Deelt u de mening dat het onacceptabel is dat criminelen hierdoor met lagere straffen dreigen weg te komen en de kosten van rechtszaken aanzienlijk stijgen? Zo nee, waarom niet?</text:p>
      <text:p text:style-name="ifm_p_mt.3.76mm_ifm">Vraag 4</text:p>
      <text:p text:style-name="ifm_p_ifm">Bent u bereid, nu voor de zoveelste keer blijkt dat criminelen lagere straffen krijgen door overschrijding van de redelijke termijn, te registreren hoe vaak dit voorkomt en wat de reden daarvan is? Zo nee, waarom niet?</text:p>
      <text:p text:style-name="ifm_p_mt.3.76mm_ifm">Vraag 5</text:p>
      <text:p text:style-name="ifm_p_ifm">Deelt u de mening dat de aangekondigde bezuinigingen op het OM niet bevorderlijk zullen zijn voor de situatie? Zo nee, waarom niet?</text:p>
      <text:p text:style-name="ifm_p_mt.3.76mm_ifm">Vraag 6</text:p>
      <text:p text:style-name="ifm_p_ifm">Is het waar dat het veel verder gaat dan alleen lagere straffen en dat ook onder andere niet om opsluiting kan worden gevraagd van een voor moord veroordeelde tbs-er, omdat het OM het dossier niet kan aanleveren, waardoor een gevaarlijk persoon nog in een begeleid-wonenproject zit?</text:p>
      <text:p text:style-name="ifm_p_mt.3.76mm_ifm">Vraag 7</text:p>
      <text:p text:style-name="ifm_p_ifm">Welke maatregelen gaat u nemen om lagere straffen en gevaarlijke situaties door de chaos bij het OM een halt toe te roepen?</text:p>
      <text:p text:style-name="ifm_p_mt.3.76mm_ifm">Vraag 8</text:p>
      <text:p text:style-name="ifm_p_ifm">Deelt u de mening dat het uw taak is de samenleving te beschermen tegen dit soort veroordeelden en dat u die taak, zeker gezien de bezuinigingen op het OM en het gevangeniswezen, slecht uitvoert, waardoor de samenleving onnodig gevaar loopt en het vertrouwen in justitie nog verder daal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Chaos bij OM leidt tot vertragingen in rechtbanken’</dc:title>
    <meta:user-defined meta:name="OVERHEIDop.ParlID/DC.identifier">kv-tk-2013Z11812</meta:user-defined>
    <meta:user-defined meta:name="OVERHEIDop.vraagnummer">2013Z1181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6-11</meta:user-defined>
    <meta:user-defined meta:name="OVERHEID.StatenGeneraal/DC.creator">Tweede Kamer der Staten-Generaal</meta:user-defined>
    <dc:language>nl</dc:language>
    <meta:user-defined meta:name="DCTERMS.alternative"/>
    <meta:user-defined meta:name="DC.title">Het bericht: ‘Chaos bij OM leidt tot vertragingen in rechtbanken’</meta:user-defined>
    <meta:user-defined meta:name="DCTERMS.W3CDTF/DCTERMS.available">2013-06-11</meta:user-defined>
    <meta:user-defined meta:name="OVERHEIDop.publicationName">Kamervragen zonder antwoord</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