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8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811</text:p>
      <text:p text:style-name="ifm_p_font.roman_mt.3.76mm_ifm">Vragen van het lid <text:span text:style-name="ifm_span_font.bold_ifm">Kuiken</text:span> (PvdA) aan de staatssecretaris van Infrastructuur en Milieu over <text:span text:style-name="ifm_span_font.italic_ifm">een mogelijke privatisering van de luchtverkeersleiding</text:span> (ingezonden 11 juni 2013).</text:p>
      <text:p text:style-name="ifm_p_mt.3.76mm_ifm">Vraag 1</text:p>
      <text:p text:style-name="ifm_p_ifm">Bent u op de hoogte van de berichtgeving over uitspraken van de CEO van de Luchtverkeersleiding Nederland (LVNL) over een mogelijke gedeeltelijke privatisering van de LVNL?<text:note text:id="ID-2013Z11811-d38e57" text:note-class="footnote"><text:note-citation text:label="1 ">1</text:note-citation><text:note-body><text:p text:style-name="ifm_p_font.normal_size.6.93pt_mt..5mm_indent.-0.1161in_mleft.0.1161in_ifm">Financieel Dagblad, «KLM rekent op snel efficiënt gebruik open Europees luchtruim», 4 juni 2013</text:p></text:note-body></text:note></text:p>
      <text:p text:style-name="ifm_p_mt.3.76mm_ifm">Vraag 2</text:p>
      <text:p text:style-name="ifm_p_ifm">Sprak de CEO van de overheidsorganisatie LVNL daarbij namens het kabinet?</text:p>
      <text:p text:style-name="ifm_p_mt.3.76mm_ifm">Vraag 3</text:p>
      <text:p text:style-name="ifm_p_ifm">Deelt u de mening dat privatisering van een monopolistische organisatie met een zware verantwoordelijkheid voor de luchtvaartveiligheid niet voor de hand ligt?</text:p>
      <text:p text:style-name="ifm_p_mt.3.76mm_ifm">Vraag 4</text:p>
      <text:p text:style-name="ifm_p_ifm">Welk verband kan er zijn tussen privatisering en een open luchtruim boven Europa?</text:p>
      <text:p text:style-name="ifm_p_mt.3.76mm_ifm">Vraag 5</text:p>
      <text:p text:style-name="ifm_p_ifm">Wat vindt de luchtvaartsector van een mogelijke gedeeltelijke privatisering van de LVNL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Een mogelijke privatisering van de luchtverkeersleiding</dc:title>
    <meta:user-defined meta:name="OVERHEIDop.ParlID/DC.identifier">kv-tk-2013Z11811</meta:user-defined>
    <meta:user-defined meta:name="OVERHEIDop.vraagnummer">2013Z118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2-2013</meta:user-defined>
    <meta:user-defined meta:name="DCTERMS.W3CDTF/OVERHEIDop.datumIndiening">2013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mogelijke privatisering van de luchtverkeersleiding</meta:user-defined>
    <meta:user-defined meta:name="DCTERMS.W3CDTF/DCTERMS.available">2013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