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6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682</text:p>
      <text:p text:style-name="ifm_p_font.roman_mt.3.76mm_ifm">Vragen van de leden <text:span text:style-name="ifm_span_font.bold_ifm">Omtzigt</text:span> en <text:span text:style-name="ifm_span_font.bold_ifm">Knops</text:span> (beiden CDA) aan de ministers van Buitenlandse Zaken en van Defensie over <text:span text:style-name="ifm_span_font.italic_ifm">een eventuele bijdrage van Nederland aan de EU trainingsmissie in Mali</text:span> (ingezonden 10 juni 2013).</text:p>
      <text:p text:style-name="ifm_p_mt.3.76mm_ifm">Vraag 1</text:p>
      <text:p text:style-name="ifm_p_ifm">Heeft u kennisgenomen van de berichtgeving over een eventuele bijdrage van Nederland aan de EU trainingsmissie in Mali (EUTM)?<text:note text:id="ID-2013Z11682-d38e60" text:note-class="footnote"><text:note-citation text:label="1 ">1</text:note-citation><text:note-body><text:p text:style-name="ifm_p_font.normal_size.6.93pt_mt..5mm_indent.-0.1161in_mleft.0.1161in_ifm">«Nederland wil militairen leveren voor missie Mali»:http://www.volkskrant.nl/vk/nl/2824/Politiek/article/detail/3453426/2013/06/06/Nederland-wil-militairen-leveren-voor-missie-Mali.dhtml</text:p></text:note-body></text:note>
         <text:note text:id="ID-2013Z11682-d38e68" text:note-class="footnote"><text:note-citation text:label="2 ">2</text:note-citation><text:note-body><text:p text:style-name="ifm_p_font.normal_size.6.93pt_mt..5mm_indent.-0.1161in_mleft.0.1161in_ifm">«Kleine kans op EU-missie Nederland in Mali»: http://www.nrc.nl/nieuws/2013/06/06/kleine-kans-eu-missie-nederland-in-mali/</text:p></text:note-body></text:note></text:p>
      <text:p text:style-name="ifm_p_mt.3.76mm_ifm">Vraag 2</text:p>
      <text:p text:style-name="ifm_p_ifm">Klopt het dat Nederland een concreet aanbod gedaan heeft voor een bijdrage aan EUTM op een «force generation» conferentie op 21 mei jl.?</text:p>
      <text:p text:style-name="ifm_p_mt.3.76mm_ifm">Vraag 3</text:p>
      <text:p text:style-name="ifm_p_ifm">Zo ja, waaruit bestond deze bijdrage? Klopt het dat het gaat om eenheden voor «force protection», alsmede trainers?</text:p>
      <text:p text:style-name="ifm_p_mt.3.76mm_ifm">Vraag 4</text:p>
      <text:p text:style-name="ifm_p_ifm">Waarom heeft de minister van Buitenlandse Zaken in het algemeen overleg over de Raad Buitenlandse Zaken op 23 mei jl. gesteld dat de regering bereid is om een bijdrage te onderzoeken, terwijl er kennelijk daags daarvoor al een concreet aanbod door Nederland gedaan was?</text:p>
      <text:p text:style-name="ifm_p_mt.3.76mm_ifm">Vraag 5</text:p>
      <text:p text:style-name="ifm_p_ifm">Waarom is de Kamer over dit aanbod niet geïnformeerd?</text:p>
      <text:p text:style-name="ifm_p_mt.3.76mm_ifm">Vraag 6</text:p>
      <text:p text:style-name="ifm_p_ifm">Klopt het dat de EU graag zou zien dat Nederland samen met België en Luxemburg tot een inzet komt, maar dat het daar niet van gekomen is? Waarom niet, als dit idee bij het Belgische ministerie van Defensie bekend was?</text:p>
      <text:p text:style-name="ifm_p_mt.3.76mm_ifm">Vraag 7</text:p>
      <text:p text:style-name="ifm_p_ifm">Waarom heeft Nederland desondanks zelf een aanbod richting de EU gedaan, kennelijk niet overlegd met België, dat nu zonder Nederland force protection zal leveren?</text:p>
      <text:p text:style-name="ifm_p_mt.3.76mm_ifm">Vraag 8</text:p>
      <text:p text:style-name="ifm_p_ifm">Acht u de kans ook groot dat het aanbod van Nederland nu afgeslagen wordt door de EU, onder meer door gebrekkige beheersing van de Franse taal door Nederlandse militairen? Is Frans de nieuwe voertaal van militaire missies van de EU?</text:p>
      <text:p text:style-name="ifm_p_mt.3.76mm_ifm">Vraag 9</text:p>
      <text:p text:style-name="ifm_p_ifm">Dreigt Nederland, na eerder dit jaar al geen uitsluitsel te geven over een deelname aan EUTM door verdeeldheid tussen de VVD en de PvdA, nu opnieuw de boot te missen?</text:p>
      <text:p text:style-name="ifm_p_mt.3.76mm_ifm">Vraag 10</text:p>
      <text:p text:style-name="ifm_p_ifm">Klopt het dat er een plan was binnen het Commando Luchtstrijdkrachten om aan de missie bij te dragen met een medische evacuatie eenheid, maar dat deze helikoptercapaciteit niet in Brussel aangeboden is, terwijl daar juist behoefte aan is?</text:p>
      <text:p text:style-name="ifm_p_mt.3.76mm_ifm">Vraag 11</text:p>
      <text:p text:style-name="ifm_p_ifm">Waarom is dit voorstel kennelijk niet verder gekomen dan het Nederlandse ministerie van Defensie? Heeft de minister van Defensie dit aanbod tegengehouden?</text:p>
      <text:p text:style-name="ifm_p_mt.3.76mm_ifm">Vraag 12</text:p>
      <text:p text:style-name="ifm_p_ifm">Hoe verhoudt zich dit tot het verzoek van de PvdA-fractie in het algemeen overleg Raad Buitenlandse Zaken van 23 mei jl. om juist de medische evacuatiecapaciteit als bijdrage aan EUTM te overwegen? Waarom is hiermee kennelijk niets gedaan?</text:p>
      <text:p text:style-name="ifm_p_mt.3.76mm_ifm">Vraag 13</text:p>
      <text:p text:style-name="ifm_p_ifm">Klopt het dat de EUTM de medische evacuatie capaciteit nu mogelijk aan een particulier bedrijf moet uitbesteden, omdat geen van de landen heeft aangeboden het te doen?</text:p>
      <text:p text:style-name="ifm_p_mt.3.76mm_ifm">Vraag 14</text:p>
      <text:p text:style-name="ifm_p_ifm">Hoe beoordeelt u de uitspraak dat de VVD mee wil doen in Mali, omdat anders de kans toeneemt van extra bezuinigingen op Defensie? Klopt het dat de minister van Defensie deze bezuinigingen niet wil?</text:p>
      <text:p text:style-name="ifm_p_mt.3.76mm_ifm">Vraag 15</text:p>
      <text:p text:style-name="ifm_p_ifm">Hoe verhoudt zich dat tot de uitspraak van de minister van Buitenlandse Zaken in het eerder genoemde algemeen overleg: «Het moet wel nuttig en nodig zijn. We moeten dit niet doen omdat we per se ook mee willen doen.»?</text:p>
      <text:p text:style-name="ifm_p_mt.3.76mm_ifm">Vraag 16</text:p>
      <text:p text:style-name="ifm_p_ifm">Deelt u de mening dat deelname aan een missie om zo bezuinigingen op Defensie te voorkomen een verkeerde drijfveer is en dat extra bezuinigingen op Defensie sowieso onverantwoord zijn, ongedacht de deelname aan welke missie dan ook?</text:p>
      <text:p text:style-name="ifm_p_mt.3.76mm_ifm">Vraag 17</text:p>
      <text:p text:style-name="ifm_p_ifm">Dreigt Nederland nu opnieuw een diplomatieke zeperd op te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eventuele bijdrage van Nederland aan de EU trainingsmissie in Mali</dc:title>
    <meta:user-defined meta:name="OVERHEIDop.ParlID/DC.identifier">kv-tk-2013Z11682</meta:user-defined>
    <meta:user-defined meta:name="OVERHEIDop.vraagnummer">2013Z11682</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indiener">P.H. Omtzigt</meta:user-defined>
    <meta:user-defined meta:name="OVERHEIDop.vergaderjaar">2012-2013</meta:user-defined>
    <meta:user-defined meta:name="DCTERMS.W3CDTF/OVERHEIDop.datumIndiening">2013-06-10</meta:user-defined>
    <meta:user-defined meta:name="OVERHEID.StatenGeneraal/DC.creator">Tweede Kamer der Staten-Generaal</meta:user-defined>
    <dc:language>nl</dc:language>
    <meta:user-defined meta:name="DCTERMS.alternative"/>
    <meta:user-defined meta:name="DC.title">Een eventuele bijdrage van Nederland aan de EU trainingsmissie in Mali</meta:user-defined>
    <meta:user-defined meta:name="DCTERMS.W3CDTF/DCTERMS.available">2013-06-10</meta:user-defined>
    <meta:user-defined meta:name="OVERHEIDop.publicationName">Kamervragen zonder antwoord</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