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6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681</text:p>
      <text:p text:style-name="ifm_p_font.roman_mt.3.76mm_ifm">Vragen van het lid <text:span text:style-name="ifm_span_font.bold_ifm">Schouw</text:span> (D66) aan de staatssecretaris van Veiligheid en Justitie over <text:span text:style-name="ifm_span_font.italic_ifm">schending van de gezinsherenigingsrichtlijnen</text:span> (ingezonden 10 juni 2013).</text:p>
      <text:p text:style-name="ifm_p_mt.3.76mm_ifm">Vraag 1</text:p>
      <text:p text:style-name="ifm_p_ifm">Klopt het dat u in mei 2013 eurocommissaris Reding hebt ontvangen?</text:p>
      <text:p text:style-name="ifm_p_mt.3.76mm_ifm">Vraag 2</text:p>
      <text:p text:style-name="ifm_p_ifm">Wat was de status van het gesprek?</text:p>
      <text:p text:style-name="ifm_p_mt.3.76mm_ifm">Vraag 3</text:p>
      <text:p text:style-name="ifm_p_ifm">Heeft u met de eurocommissaris gesproken over de gezinsherenigingsrichtlijn? Heeft u over een specifieke uitspraak van de rechter over de implementatie van de gezinsherenigingsrichtlijn gesproken? Zo ja, welke uitspraak was dat?</text:p>
      <text:p text:style-name="ifm_p_mt.3.76mm_ifm">Vraag 4</text:p>
      <text:p text:style-name="ifm_p_ifm">Kunt u de correspondentie met de Europese Commissie over een mogelijke inbreukprocedure vanwege het onjuist of onvolledig implementeren van de gezinsherenigingsrichtlijn naar de Kamer sturen? Zo nee, kunt u dan in ieder geval de argumenten van de Europese Commissie geven en toelichten? Om welke onderdelen van de gezinsherengingsrichtlijn gaat het?</text:p>
      <text:p text:style-name="ifm_p_mt.3.76mm_ifm">Vraag 5</text:p>
      <text:p text:style-name="ifm_p_ifm">Zult u de wijze van implementatie van de gezinsherenigingsrichtlijn herzien naar aanleiding van het commentaar van de Europese Commissie en meer recent van de Kinderombudsman? Zo ja, waarom? Zo nee, waarom niet?</text:p>
      <text:p text:style-name="ifm_p_mt.3.76mm_ifm">Vraag 6</text:p>
      <text:p text:style-name="ifm_p_ifm">Heeft u ook gesproken met de eurocommissaris over uw ambities om de gezinsherengingsrichtlijnen verder aan te scherpen? Zo ja, wat was haar reactie hierop? Welke acties heeft u inmiddels namens Nederland genomen om dit onderdeel uit het regeerakkoord te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chending van de gezinsherenigingsrichtlijnen</dc:title>
    <meta:user-defined meta:name="OVERHEIDop.ParlID/DC.identifier">kv-tk-2013Z11681</meta:user-defined>
    <meta:user-defined meta:name="OVERHEIDop.vraagnummer">2013Z116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ending van de gezinsherenigingsrichtlijnen</meta:user-defined>
    <meta:user-defined meta:name="DCTERMS.W3CDTF/DCTERMS.available">2013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