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680</text:p>
      <text:p text:style-name="ifm_p_font.roman_mt.3.76mm_ifm">Vragen van het lid <text:span text:style-name="ifm_span_font.bold_ifm">Thieme</text:span> (PvdD) aan de staatssecretaris van Economische Zaken over <text:span text:style-name="ifm_span_font.italic_ifm">dode dieren in een Rotterdamse dierenwinkel</text:span> (ingezonden 10 juni 2013).</text:p>
      <text:p text:style-name="ifm_p_mt.3.76mm_ifm">Vraag 1</text:p>
      <text:p text:style-name="ifm_p_ifm">Kunt u bevestigen dat er ongeveer honderd dieren dood en uitgehongerd zijn gevonden in kooitjes in een dierenwinkel in Rotterdam?<text:note text:id="ID-2013Z11680-d38e57" text:note-class="footnote"><text:note-citation text:label="1 ">1</text:note-citation><text:note-body><text:p text:style-name="ifm_p_font.normal_size.6.93pt_mt..5mm_indent.-0.1161in_mleft.0.1161in_ifm">http://nos.nl/artikel/515037-dode-beesten-in-dierenwinkel-rdam.html</text:p></text:note-body></text:note></text:p>
      <text:p text:style-name="ifm_p_mt.3.76mm_ifm">Vraag 2</text:p>
      <text:p text:style-name="ifm_p_ifm">Kunt u aangeven hoe het kan dat er maandenlang dieren dood in kooien hebben gelegen en niemand er van wist?</text:p>
      <text:p text:style-name="ifm_p_mt.3.76mm_ifm">Vraag 3</text:p>
      <text:p text:style-name="ifm_p_ifm">Kunt u aangeven hoeveel en welke dieren zijn aangetroffen in de dierenwinkel en of er beschermde diersoorten tussen zaten?</text:p>
      <text:p text:style-name="ifm_p_mt.3.76mm_ifm">Vraag 4</text:p>
      <text:p text:style-name="ifm_p_ifm">Beschikte de betreffende beheerder over een bewijs van vakbekwaamheid en de benodigde vergunningen en is er eerder sprake geweest van overtredingen van genoemde winkelier?</text:p>
      <text:p text:style-name="ifm_p_mt.3.76mm_ifm">Vraag 5</text:p>
      <text:p text:style-name="ifm_p_ifm">Deelt u de mening dat de verkoop van dieren te allen tijde goed geregeld moet zijn en goed moet worden gecontroleerd? Zo ja, bent u van mening dat er sprake is van adequaat toezicht van de Nederlandse Voedsel- en Warenautoriteit (NVWA) wanneer dode dieren maanden dood kunnen liggen in een dierenwinkel? Zo nee, welke stappen gaat u nemen om het toezicht te verscherpen zodat misstanden zoals deze niet meer voorkomen?</text:p>
      <text:p text:style-name="ifm_p_mt.3.76mm_ifm">Vraag 6</text:p>
      <text:p text:style-name="ifm_p_ifm">Deelt u de mening dat de handel in dieren geregistreerd moet worden zodat de overheid gegevens heeft over het aantal honden, katten, konijnen, knaagdieren, vogels, reptielen en andere dieren dat jaarlijks in Nederland verkocht wordt? Zo nee, waarom niet?</text:p>
      <text:p text:style-name="ifm_p_mt.3.76mm_ifm">Vraag 7</text:p>
      <text:p text:style-name="ifm_p_ifm">Bent u bereid tot aanscherping van de eisen voor de verkoop van levende dieren zodat misstanden zoals deze voorkomen zullen worden en tevens de malafide handel aangepakt wordt? Zo ja, op welke termijn en wijze? Zo nee, waarom niet?</text:p>
      <text:p text:style-name="ifm_p_mt.3.76mm_ifm">Vraag 8</text:p>
      <text:p text:style-name="ifm_p_ifm">Bent u bereid het aantal verkooppunten voor gezelschapsdieren fors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ode dieren in een Rotterdamse dierenwinkel</dc:title>
    <meta:user-defined meta:name="OVERHEIDop.ParlID/DC.identifier">kv-tk-2013Z11680</meta:user-defined>
    <meta:user-defined meta:name="OVERHEIDop.vraagnummer">2013Z1168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6-10</meta:user-defined>
    <meta:user-defined meta:name="OVERHEID.StatenGeneraal/DC.creator">Tweede Kamer der Staten-Generaal</meta:user-defined>
    <dc:language>nl</dc:language>
    <meta:user-defined meta:name="DCTERMS.alternative"/>
    <meta:user-defined meta:name="DC.title">Dode dieren in een Rotterdamse dierenwinkel</meta:user-defined>
    <meta:user-defined meta:name="DCTERMS.W3CDTF/DCTERMS.available">2013-06-10</meta:user-defined>
    <meta:user-defined meta:name="OVERHEIDop.publicationName">Kamervragen zonder antwoord</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