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6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678</text:p>
      <text:p text:style-name="ifm_p_font.roman_mt.3.76mm_ifm">Vragen van het lid <text:span text:style-name="ifm_span_font.bold_ifm">Dijkgraaf</text:span> (SGP) aan de staatssecretaris van Economische Zaken over <text:span text:style-name="ifm_span_font.italic_ifm">de toepassing van artikel 6 van de Habitatrichtlijn</text:span> (ingezonden 10 juni 2013).</text:p>
      <text:p text:style-name="ifm_p_mt.3.76mm_ifm">Vraag 1</text:p>
      <text:p text:style-name="ifm_p_ifm">Heeft u kennisgenomen van het artikel «Een ruimere jas voor Natura 2000?»?<text:note text:id="ID-2013Z11678-d38e57" text:note-class="footnote"><text:note-citation text:label="1 ">1</text:note-citation><text:note-body><text:p text:style-name="ifm_p_font.normal_size.6.93pt_mt..5mm_indent.-0.1161in_mleft.0.1161in_ifm">Mendelts, P. en L. Boerema; Milieu en recht; 39 (2012) 5: 310–316</text:p></text:note-body></text:note></text:p>
      <text:p text:style-name="ifm_p_mt.3.76mm_ifm">Vraag 2</text:p>
      <text:p text:style-name="ifm_p_ifm">Deelt u de mening van de auteurs omtrent de beoordelingsruimte van het bevoegd gezag bij de passende beoordeling en de speelruimte die het bevoegd gezag daarbij heeft (p. 3)? Zo ja, bent u bereid de betrokken overheden te wijzen op deze speelruimte?</text:p>
      <text:p text:style-name="ifm_p_mt.3.76mm_ifm">Vraag 3</text:p>
      <text:p text:style-name="ifm_p_ifm">Deelt u de mening van de auteurs dat het onlogisch is dat de term «natuurlijke kenmerken» uit artikel 6, lid 3, van de Habitatrichtlijn gelijk wordt gesteld aan de voor een gebied geformuleerde instandhoudingsdoelstellingen (p.3)?</text:p>
      <text:p text:style-name="ifm_p_mt.3.76mm_ifm">Vraag 4</text:p>
      <text:p text:style-name="ifm_p_ifm">Is de veronderstelling juist dat in Nederland bij de toepassing van artikel 6, lid 3, het begrip «natuurlijke kenmerken» gelijk gesteld wordt aan de voor een gebied geformuleerde instandhoudingsdoelstellingen?</text:p>
      <text:p text:style-name="ifm_p_mt.3.76mm_ifm">Vraag 5</text:p>
      <text:p text:style-name="ifm_p_ifm">Bent u bereid ervoor te zorgen dat bij de toepassing van artikel 6, lid 3, meer recht gedaan wordt aan het begrip «natuurlijke kenmerken» en minder gewicht gegeven wordt aan individuele instandhoudingsdoelstellingen?</text:p>
      <text:p text:style-name="ifm_p_mt.3.76mm_ifm">Vraag 6</text:p>
      <text:p text:style-name="ifm_p_ifm">Hoe weegt u het feit dat in een passende beoordeling voor onder meer de Voordelta (Passende Beoordeling Landaanwinning; Deelrapport Speciale Beschermingszones Voordelta, Voornes Duin, Duinen van Goeree/Kwade Hoek; juni 2006) de beoordeling schijnbaar beperkt is tot de kwalificerende habitattypen, waarbij kwalificerend is getypeerd als kwalificerend voor de aanmelding van een gebied onder de Habitatrichtlijn, en dat de Europese Commissie (EC) deze passende beoordeling goedgekeurd heeft?</text:p>
      <text:p text:style-name="ifm_p_mt.3.76mm_ifm">Vraag 7</text:p>
      <text:p text:style-name="ifm_p_ifm">Is – gelet op de genoemde passende beoordeling, gelet op de jurisprudentie van het Europese Hof van Justitie (EHvJ) inzake de toepassing van artikel 6, de leden 2 t/m 4, van de Habitatrichtlijn (C-117/00; C-209/04; C-418/04; waarin het EHvJ vooral kijkt naar effecten op habitattypen en soorten die ertoe doen cq. de habitattypen en soorten die de reden vormden voor aanmelding van een gebied), gelet op de beperking die de EC geeft wat betreft de betrokken habitats en soorten bij artikel 6, lid 2, ten opzichte van artikel 6, lid 1, van de Habitatrichtlijn<text:note text:id="ID-2013Z11678-d38e120" text:note-class="footnote"><text:note-citation text:label="2 ">2</text:note-citation><text:note-body><text:p text:style-name="ifm_p_font.normal_size.6.93pt_mt..5mm_indent.-0.1161in_mleft.0.1161in_ifm">Zie «Beheer van Natura 2000 gebieden. De bepalingen van artikel 6 van de habitatrichtlijn. Bureau voor officiële publicaties der Europese Gemeenschappen, 2000, p. 17 en 25»: «Beperking wat betreft de betrokken habitats en soorten. De passende maatregelen betreffen uitsluitend de habitats en soorten waarvoor de zones zijn aangewezen.»</text:p></text:note-body></text:note> en gelet op de brief van de EC aan Nederland<text:note text:id="ID-2013Z11678-d38e129" text:note-class="footnote"><text:note-citation text:label="3 ">3</text:note-citation><text:note-body><text:p text:style-name="ifm_p_font.normal_size.6.93pt_mt..5mm_indent.-0.1161in_mleft.0.1161in_ifm">1 april 2011; Opinie van DG-Environment m.b.t. Nederlandse implementatie van de Habitatrichtlijn</text:p></text:note-body></text:note> waarin de EC de toepassing van artikel 6, lid 2 en 3, ten opzichte van artikel 6, lid 1, beperkt tot de habitattypen en soorten met een significante representativiteit en aanwezigheid – de veronderstelling juist dat bij de toepassing van artikel 6, lid 2 en 3, in een bepaald gebied het accent gelegd moet worden op die soorten en habitattypen die de reden vormden voor selectie en aanmelding van het gebied dan wel die een belangrijke bijdrage leveren aan het voorkomen van de betreffende soort of habitattype in zijn/haar natuurlijke verspreidingsgebied? Zo ja, op welke wijze blijkt dat uit de aanwijzingsbesluiten en beheerplannen? Zo nee, waarom niet?</text:p>
      <text:p text:style-name="ifm_p_mt.3.76mm_ifm">Vraag 8</text:p>
      <text:p text:style-name="ifm_p_ifm">Is de veronderstelling juist dat de formulering van artikel 4 van de Vogelrichtlijn en de daaraan gekoppelde formulering van artikel 6 en 7 van de Habitatrichtlijn aangeeft dat de bescherming van artikel 6, lid 2 en 3, van de Habitatrichtlijn zich wat betreft de Vogelrichtlijnsoorten richt op de voor de Vogelrichtlijn kwalificerende vogelsoorten waarvoor de speciale beschermingszones zijn aangewezen?</text:p>
      <text:p text:style-name="ifm_p_mt.3.76mm_ifm">Vraag 9</text:p>
      <text:p text:style-name="ifm_p_ifm">Kunt u op grond van jurisprudentie van het Europese Hof van Justitie laten zien of artikel 6, lid 2 en 3, van de Habitatrichtlijn al dan niet van toepassing is op voor de Vogelrichtlijn niet-kwalificerende vogelsoorten, dus op alle vogelsoorten die in het Standaardgegevensformulier voor een bepaald Vogelrichtlijngebied genoemd worden?</text:p>
      <text:p text:style-name="ifm_p_mt.3.76mm_ifm">Vraag 10</text:p>
      <text:p text:style-name="ifm_p_ifm">Is, gelet op de gebiedsspecifieke invulling van Natura 2000 in de jurisprudentie van het Europese Hof van Justitie, de veronderstelling juist dat bij de toepassing van artikel 6, lid 2 en 3, de beschermingsstatus ofwel de staat van instandhouding van een habitattype of soort in een bepaald gebied het uitgangspunt moet zijn?</text:p>
      <text:p text:style-name="ifm_p_mt.3.76mm_ifm">Vraag 11</text:p>
      <text:p text:style-name="ifm_p_ifm">Is de veronderstelling juist dat in Nederland bij de toepassing van artikel 6, lid 2 en 3, de landelijke staat van instandhouding van een soort of habitattype een belangrijke rol speelt, dat de lokale beschermingsstatus of staat van instandhouding van een habitattype of soort veel minder bepalend is en dat Nederland daarmee verder gaat dan Brussel vraagt?</text:p>
      <text:p text:style-name="ifm_p_mt.3.76mm_ifm">Vraag 12</text:p>
      <text:p text:style-name="ifm_p_ifm">Bent u bereid ervoor te zorgen dat de lokale beschermingsstatus of staat van instandhouding van een habitattype of soort bij de toepassing van artikel 6, lid 2 en 3, van de Habitatrichtlijn een belangrijke rol gaat spelen? Zo ja, h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oepassing van artikel 6 van de Habitatrichtlijn</dc:title>
    <meta:user-defined meta:name="OVERHEIDop.ParlID/DC.identifier">kv-tk-2013Z11678</meta:user-defined>
    <meta:user-defined meta:name="OVERHEIDop.vraagnummer">2013Z11678</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2-2013</meta:user-defined>
    <meta:user-defined meta:name="DCTERMS.W3CDTF/OVERHEIDop.datumIndiening">2013-06-10</meta:user-defined>
    <meta:user-defined meta:name="OVERHEID.StatenGeneraal/DC.creator">Tweede Kamer der Staten-Generaal</meta:user-defined>
    <dc:language>nl</dc:language>
    <meta:user-defined meta:name="DCTERMS.alternative"/>
    <meta:user-defined meta:name="DC.title">De toepassing van artikel 6 van de Habitatrichtlijn</meta:user-defined>
    <meta:user-defined meta:name="DCTERMS.W3CDTF/DCTERMS.available">2013-06-10</meta:user-defined>
    <meta:user-defined meta:name="OVERHEIDop.publicationName">Kamervragen zonder antwoord</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