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6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663</text:p>
      <text:p text:style-name="ifm_p_font.roman_mt.3.76mm_ifm">Vragen van het lid <text:span text:style-name="ifm_span_font.bold_ifm">Van Gerven</text:span> (SP) aan de ministers van Volksgezondheid, Welzijn en Sport en van Veiligheid en Justitie over <text:span text:style-name="ifm_span_font.italic_ifm">het bericht dat een tandarts die in Duitsland uit zijn ambt is gezet in Den Haag een spoor van vernieling achterlaat</text:span> (ingezonden 10 juni 2013).</text:p>
      <text:p text:style-name="ifm_p_mt.3.76mm_ifm">Vraag 1</text:p>
      <text:p text:style-name="ifm_p_ifm">Wat is uw reactie op het bericht dat een tandarts, die in Duitsland uit zijn ambt is gezet, in Den Haag een spoor van vernieling achterlaat?<text:note text:id="ID-2013Z11663-d38e57" text:note-class="footnote"><text:note-citation text:label="1 ">1</text:note-citation><text:note-body><text:p text:style-name="ifm_p_font.normal_size.6.93pt_mt..5mm_indent.-0.1161in_mleft.0.1161in_ifm">Nog steeds klachten over Haagse tandarts Thiel, 4 juni 2012, http://www.omroepwest.nl/nieuws/04-06-2013/nog-steeds-klachten-over-haagse-tandarts-thiel</text:p></text:note-body></text:note> Klopt het dat deze man in de jaren negentig uit zijn ambt is gezet in Duitsland, en bij verstek tot negen maanden is veroordeeld?</text:p>
      <text:p text:style-name="ifm_p_mt.3.76mm_ifm">Vraag 2</text:p>
      <text:p text:style-name="ifm_p_ifm">Hoeveel mensen zijn gedupeerd door onverantwoord medisch handelen van deze tandarts? Hoeveel meldingen zijn bij de Inspectie voor de Gezondheidszorg (IGZ) binnengekomen? Hoe heeft de IGZ op deze meldingen gereageerd? Hoe lang is de IGZ van deze casus op de hoogte?</text:p>
      <text:p text:style-name="ifm_p_mt.3.76mm_ifm">Vraag 3</text:p>
      <text:p text:style-name="ifm_p_ifm">Hoe is het mogelijk dat deze tandarts in het BIG-register vermeld staat en dus ongehinderd aan het werk kan, als het klopt dat hij in Duitsland uit zijn ambt is gezet?<text:note text:id="ID-2013Z11663-d38e78" text:note-class="footnote"><text:note-citation text:label="2 ">2</text:note-citation><text:note-body><text:p text:style-name="ifm_p_font.normal_size.6.93pt_mt..5mm_indent.-0.1161in_mleft.0.1161in_ifm">Haagse tandarts laat spoor van ellende achter, AD 5 juni 2012, pagina 6</text:p></text:note-body></text:note></text:p>
      <text:p text:style-name="ifm_p_mt.3.76mm_ifm">Vraag 4</text:p>
      <text:p text:style-name="ifm_p_ifm">Was de IGZ op de hoogte, als het klopt dat de desbetreffende tandarts in Duitsland uit zijn ambt is gezet? Zo ja, waarom heeft deze tandarts toch zijn werk in Nederland kunnen voortzetten? Zo nee, hoe is het mogelijk dat de IGZ niet op de hoogte was van de achtergrond van deze tandarts?</text:p>
      <text:p text:style-name="ifm_p_mt.3.76mm_ifm">Vraag 5</text:p>
      <text:p text:style-name="ifm_p_ifm">Hoe lang heeft deze tandarts ongestoord zijn werk kunnen doen in Nederland? Hoe kan het dat de IGZ al die tijd niet heeft ingegrepen?</text:p>
      <text:p text:style-name="ifm_p_mt.3.76mm_ifm">Vraag 6</text:p>
      <text:p text:style-name="ifm_p_ifm">Kunt u garanderen dat de betreffende tandarts zijn werkzaamheden niet elders kan voortzetten en ook in Nederland wordt geroyeerd zodat hij het vak van tandarts of arts niet meer kan uitoefenen, als de berichten uit Duitsland op waarheid berusten? Kunt u die garantie afgeven voor Nederland en de rest van Europa? Zo nee, waarom niet? Zo ja, hoe gaat u dit bewerkstelligen?</text:p>
      <text:p text:style-name="ifm_p_mt.3.76mm_ifm">Vraag 7</text:p>
      <text:p text:style-name="ifm_p_ifm">Hoeveel mensen zijn financieel gedupeerd door de oplichtingspraktijken van deze tandarts? Gaat u de betreffende tandarts opsporen en vervolgen voor het oplichten van patiënten? Wordt/is het Openbaar Ministerie hierbij ingeschakeld?</text:p>
      <text:p text:style-name="ifm_p_mt.3.76mm_ifm">Vraag 8</text:p>
      <text:p text:style-name="ifm_p_ifm">Hoe beoordeelt u het handelen van de IGZ in deze kwestie? Heeft zij voldoende adequaat en doortastend gehandeld om zoveel mogelijk gezondheidsschade, toegebracht door deze tandart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tandarts die in Duitsland uit zijn ambt is gezet in Den Haag een spoor van vernieling achterlaat</dc:title>
    <meta:user-defined meta:name="OVERHEIDop.ParlID/DC.identifier">kv-tk-2013Z11663</meta:user-defined>
    <meta:user-defined meta:name="OVERHEIDop.vraagnummer">2013Z1166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6-10</meta:user-defined>
    <meta:user-defined meta:name="OVERHEID.StatenGeneraal/DC.creator">Tweede Kamer der Staten-Generaal</meta:user-defined>
    <dc:language>nl</dc:language>
    <meta:user-defined meta:name="DCTERMS.alternative"/>
    <meta:user-defined meta:name="DC.title">Het bericht dat een tandarts die in Duitsland uit zijn ambt is gezet in Den Haag een spoor van vernieling achterlaat</meta:user-defined>
    <meta:user-defined meta:name="DCTERMS.W3CDTF/DCTERMS.available">2013-06-10</meta:user-defined>
    <meta:user-defined meta:name="OVERHEIDop.publicationName">Kamervragen zonder antwoord</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