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78</text:p>
      <text:p text:style-name="ifm_p_font.roman_mt.3.76mm_ifm">Vragen van het lid <text:span text:style-name="ifm_span_font.bold_ifm">Dik-Faber</text:span> en <text:span text:style-name="ifm_span_font.bold_ifm">Schouten</text:span> (beiden ChristenUnie) aan de staatssecretaris van Volksgezondheid Welzijn en Sport en de minister van Sociale Zaken en Werkgelegenheid over <text:span text:style-name="ifm_span_font.italic_ifm">mantelzorgers die weinig steun hebben aan hun baas</text:span> (ingezonden 7 juni 2013).</text:p>
      <text:p text:style-name="ifm_p_mt.3.76mm_ifm">Vraag 1</text:p>
      <text:p text:style-name="ifm_p_ifm">Herkent u zich in de problematiek zoals deze in het bericht «mantelzorgers hebben weinig steun aan baas» naar voren wordt gebracht?</text:p>
      <text:p text:style-name="ifm_p_mt.3.76mm_ifm">Vraag 2</text:p>
      <text:p text:style-name="ifm_p_ifm">Deelt u de mening dat het, gezien de omvangrijke hervormingen in de Algemene Wet Bijzondere Ziektekosten (AWBZ), noodzakelijk is dat werkgevers hun beleid verbeteren voor mantelzorgers die werk- en zorgtaken met elkaar willen combineren?</text:p>
      <text:p text:style-name="ifm_p_mt.3.76mm_ifm">Vraag 3</text:p>
      <text:p text:style-name="ifm_p_ifm">Bent u bereid met de sociale partners om tafel te zitten om nadere afspraken te maken, waarbij mantelzorg beter bespreekbaar wordt gemaakt met de werkgever en de werkgever beter gaat kijken naar de mogelijkheden en oplossingen zoals tijd voor tijd, flexibele uren en thuiswerken?</text:p>
      <text:p text:style-name="ifm_p_mt.3.76mm_ifm">Vraag 4</text:p>
      <text:p text:style-name="ifm_p_ifm">Welke aanvullende maatregelen worden er door u voor mantelzorgers genomen die hun zorgtaken met werk willen combineren?</text:p>
      <text:p text:style-name="ifm_p_mt.3.76mm_ifm">Vraag 5</text:p>
      <text:p text:style-name="ifm_p_ifm">Bent u van plan in de brief over mantelzorg specifiek in te gaan op de relatie arbeid-mantel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antelzorgers die weinig steun hebben aan hun baas</dc:title>
    <meta:user-defined meta:name="OVERHEIDop.ParlID/DC.identifier">kv-tk-2013Z11578</meta:user-defined>
    <meta:user-defined meta:name="OVERHEIDop.vraagnummer">2013Z11578</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R.K. Dik-Faber</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Mantelzorgers die weinig steun hebben aan hun baas</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op.versieInformatie"/>
  </office:meta>
</office:document-meta>
</file>