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75</text:p>
      <text:p text:style-name="ifm_p_font.roman_mt.3.76mm_ifm">Vragen van het lid <text:span text:style-name="ifm_span_font.bold_ifm">De Graaf</text:span> (PVV) aan de staatssecretaris van Infrastructuur en Milieu over <text:span text:style-name="ifm_span_font.italic_ifm">het bericht «OV-chipkaart weer gekraakt»</text:span> (ingezonden 7 juni 2013).</text:p>
      <text:p text:style-name="ifm_p_mt.3.76mm_ifm">Vraag 1</text:p>
      <text:p text:style-name="ifm_p_ifm">Bent u bekend met het bericht «OV-chipkaart weer gekraakt»?<text:note text:id="ID-2013Z11575-d38e57" text:note-class="footnote"><text:note-citation text:label="1 ">1</text:note-citation><text:note-body><text:p text:style-name="ifm_p_font.normal_size.6.93pt_mt..5mm_indent.-0.1161in_mleft.0.1161in_ifm">de Telegraaf, 6 juni 2013</text:p></text:note-body></text:note></text:p>
      <text:p text:style-name="ifm_p_mt.3.76mm_ifm">Vraag 2</text:p>
      <text:p text:style-name="ifm_p_ifm">Hoe vaak in de ontwikkeling en het bestaan van de OV-chipkaart zijn er fraude- en kraakgevallen geweest? Kunt u en uitgebreid overzicht geven van de schade u in alle gevallen voor de vervoersbedrijven en de schatkist?</text:p>
      <text:p text:style-name="ifm_p_mt.3.76mm_ifm">Vraag 3</text:p>
      <text:p text:style-name="ifm_p_ifm">Kunt u garanderen dat bij de kraak, zoals genoemd in het krantenbericht, de privacy van kaartgebruikers nooit in het geding is geweest? Zo neen, waarom niet?</text:p>
      <text:p text:style-name="ifm_p_mt.3.76mm_ifm">Vraag 4</text:p>
      <text:p text:style-name="ifm_p_ifm">Deelt u de mening dat de OV-chipkaart bijgezet kan worden in het bedenkelijke rijtje van mislukte prestigeprojecten, zoals de Betuwelijn, de HSL-Zuid, vele IT-projecten en de Fyra? Zo neen, waarom niet?</text:p>
      <text:p text:style-name="ifm_p_mt.3.76mm_ifm">Vraag 5</text:p>
      <text:p text:style-name="ifm_p_ifm">Bent u, na alle kraak- en fraude-ellende, bereid het hele OV-chipsysteem af te schaffen en uw verlies te nemen en de strippenkaart terug in te voer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OV-chipkaart weer gekraakt’</dc:title>
    <meta:user-defined meta:name="OVERHEIDop.ParlID/DC.identifier">kv-tk-2013Z11575</meta:user-defined>
    <meta:user-defined meta:name="OVERHEIDop.vraagnummer">2013Z115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V-chipkaart weer gekraakt’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