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74</text:p>
      <text:p text:style-name="ifm_p_font.roman_mt.3.76mm_ifm">Vragen van het lid <text:span text:style-name="ifm_span_font.bold_ifm">Merkies</text:span> (SP) aan de minister van Financiën over <text:span text:style-name="ifm_span_font.italic_ifm">het bericht dat er hogere handdrukken worden uitgereikt dankzij sluiproutes</text:span> (Ingezonden 7 juni 2013).</text:p>
      <text:p text:style-name="ifm_p_mt.3.76mm_ifm">Vraag 1</text:p>
      <text:p text:style-name="ifm_p_ifm">Wat is uw reactie op het artikel «Sluiproutes naar gouden handdrukken»?<text:note text:id="ID-2013Z11574-d38e57" text:note-class="footnote"><text:note-citation text:label="1 ">1</text:note-citation><text:note-body><text:p text:style-name="ifm_p_font.normal_size.6.93pt_mt..5mm_indent.-0.1161in_mleft.0.1161in_ifm">NRC Handelsblad «Sluiproutes naar gouden handdrukken», zaterdag 1 juni 2013.</text:p></text:note-body></text:note></text:p>
      <text:p text:style-name="ifm_p_mt.3.76mm_ifm">Vraag 2</text:p>
      <text:p text:style-name="ifm_p_ifm">Klopt het dat in de laatste drie jaar meer dan de helft van de 42 vertrokken bestuurders bij een beursgenoteerd bedrijf een bedrag heeft meegekregen van meer dan een jaarsalaris?</text:p>
      <text:p text:style-name="ifm_p_mt.3.76mm_ifm">Vraag 3</text:p>
      <text:p text:style-name="ifm_p_ifm">Deelt u de conclusie van de Vereniging van Effectenbezitters (VEB) dat aanvullingen op een ontslagvergoeding kunnen worden gekwalificeerd als sluiproute om de Nederlandse Corporate Governance Code te omzeilen? Zo nee, waarom niet?<text:note text:id="ID-2013Z11574-d38e76" text:note-class="footnote"><text:note-citation text:label="2 ">2</text:note-citation><text:note-body><text:p text:style-name="ifm_p_font.normal_size.6.93pt_mt..5mm_indent.-0.1161in_mleft.0.1161in_ifm">http://www.veb.net/content/HoofdMenu/Home/Nieuwsoverzicht/Artikelen2013/exitpremies0106.aspx</text:p></text:note-body></text:note></text:p>
      <text:p text:style-name="ifm_p_mt.3.76mm_ifm">Vraag 4</text:p>
      <text:p text:style-name="ifm_p_ifm">Vindt u het «voorkomen van een lange en kostbare juridische procedure» als redengeving voor afwijking van de Code voldoende om als naleving hiervan te worden getypeerd?</text:p>
      <text:p text:style-name="ifm_p_mt.3.76mm_ifm">Vraag 5</text:p>
      <text:p text:style-name="ifm_p_ifm">Kunt u aangeven in hoeverre de werkgeversheffing bij excessieve vertrekvergoedingen van toepassing is op de vertrekregelingen in het genoemde artikel?</text:p>
      <text:p text:style-name="ifm_p_mt.3.76mm_ifm">Vraag 6</text:p>
      <text:p text:style-name="ifm_p_ifm">Heeft de invoering van de belastingheffing excessieve beloningsbestanddelen een daling laten zien in het aantal excessieve beloningen bij vertrek? Zo ja, kunt u dat onderbouwen met getallen?</text:p>
      <text:p text:style-name="ifm_p_mt.3.76mm_ifm">Vraag 7</text:p>
      <text:p text:style-name="ifm_p_ifm">In hoeveel gevallen is er sinds de invoering van de werkgeversheffing bij excessieve vertrekvergoedingen ook daadwerkelijk een heffing geweest naar aanleiding van een excessieve vertrekvergoeding?</text:p>
      <text:p text:style-name="ifm_p_mt.3.76mm_ifm">Vraag 8</text:p>
      <text:p text:style-name="ifm_p_ifm">Kunt u een overzicht geven van de opbrengst tot op heden van de werkgeversheffing bij excessieve vertrekvergoed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r hogere handdrukken worden uitgereikt dankzij sluiproutes</dc:title>
    <meta:user-defined meta:name="OVERHEIDop.ParlID/DC.identifier">kv-tk-2013Z11574</meta:user-defined>
    <meta:user-defined meta:name="OVERHEIDop.vraagnummer">2013Z115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hogere handdrukken worden uitgereikt dankzij sluiproutes</meta:user-defined>
    <meta:user-defined meta:name="DCTERMS.W3CDTF/DCTERMS.available">2013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Werk | Arbeidsvoorwaarden</meta:user-defined>
    <meta:user-defined meta:name="OVERHEIDop.versieInformatie"/>
  </office:meta>
</office:document-meta>
</file>