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73</text:p>
      <text:p text:style-name="ifm_p_font.roman_mt.3.76mm_ifm">Vragen van de leden <text:span text:style-name="ifm_span_font.bold_ifm">Van Dekken</text:span> en <text:span text:style-name="ifm_span_font.bold_ifm">Hamer</text:span> (beiden PvdA) aan de ministers van Sociale Zaken en Werkgelegenheid en van Economische Zaken over <text:span text:style-name="ifm_span_font.italic_ifm">het bericht «NOM wil bemiddelaar om PPG te redden»</text:span> (ingezonden 7 juni 2013).</text:p>
      <text:p text:style-name="ifm_p_mt.3.76mm_ifm">Vraag 1</text:p>
      <text:p text:style-name="ifm_p_ifm">Heeft u kennisgenomen van het bericht dat de Noordelijke Ontwikkelingsmaatschappij (NOM) een bemiddelaar wil om het glasvezelbedrijf PPG te redden?<text:note text:id="ID-2013Z11573-d38e60" text:note-class="footnote"><text:note-citation text:label="1 ">1</text:note-citation><text:note-body><text:p text:style-name="ifm_p_font.normal_size.6.93pt_mt..5mm_indent.-0.1161in_mleft.0.1161in_ifm">RTV Noord, 6 juni 2013, www.rtvnoord.nl/mobiel/i/index.asp?p=121731</text:p></text:note-body></text:note></text:p>
      <text:p text:style-name="ifm_p_mt.3.76mm_ifm">Vraag 2</text:p>
      <text:p text:style-name="ifm_p_ifm">Wat is uw oordeel over het feit dat de directie van PPG dreigt met sluiting van de fabriek omdat de vakbonden dreigen met acties?</text:p>
      <text:p text:style-name="ifm_p_mt.3.76mm_ifm">Vraag 3</text:p>
      <text:p text:style-name="ifm_p_ifm">Wat vindt u van het feit dat de directie een alternatief besparingsplan, opgesteld door het personeel en de vakbonden, weigert te bespreken?</text:p>
      <text:p text:style-name="ifm_p_mt.3.76mm_ifm">Vraag 4</text:p>
      <text:p text:style-name="ifm_p_ifm">Wat kunt en wilt u doen om te zorgen voor werkbehoud van het personeel van PPG?</text:p>
      <text:p text:style-name="ifm_p_mt.3.76mm_ifm">Vraag 5</text:p>
      <text:p text:style-name="ifm_p_ifm">Bent u bereid contact op te nemen met de NOM, de vakbonden en de directie van PPG, om bij te dragen aan een bemiddelingspo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NOM wil bemiddelaar om PPG te redden'</dc:title>
    <meta:user-defined meta:name="OVERHEIDop.ParlID/DC.identifier">kv-tk-2013Z11573</meta:user-defined>
    <meta:user-defined meta:name="OVERHEIDop.vraagnummer">2013Z115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NOM wil bemiddelaar om PPG te redden'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Werk | Ontslag</meta:user-defined>
    <meta:user-defined meta:name="OVERHEIDop.versieInformatie"/>
  </office:meta>
</office:document-meta>
</file>