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5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570</text:p>
      <text:p text:style-name="ifm_p_font.roman_mt.3.76mm_ifm">Vragen van het lid <text:span text:style-name="ifm_span_font.bold_ifm">Van Raak</text:span> (SP) aan de minister van Binnenlandse Zaken en Koninkrijksrelaties over <text:span text:style-name="ifm_span_font.italic_ifm">het afluisteren van internetverkeer</text:span> (ingezonden 7 juni 2013).</text:p>
      <text:p text:style-name="ifm_p_mt.3.76mm_ifm">Vraag 1</text:p>
      <text:p text:style-name="ifm_p_ifm">Wat is het project «Argo 2» en wie is de opdrachtgever van dit project? Wat is het project «Symbolon» en wat is de toekomst van dit project? Wat is «AMS-IX» (Amsterdam Information Exchange)?</text:p>
      <text:p text:style-name="ifm_p_mt.3.76mm_ifm">Vraag 2</text:p>
      <text:p text:style-name="ifm_p_ifm">Waarom is het bedrijf NICE Systems, samen met het Amerikaanse Accenture, na een geheime aanbesteding aangesteld om – middels Nederlandse dochterondernemingen – het internetknooppunt AMS-IX af te tappen? Waarom is het afluisteren van gevoelige informatie uitbesteed aan een commercieel bedrijf, waarvan de aandelen vrij verhandelbaar zijn? Waarom is gekozen voor een bedrijf dat nauwe banden heeft met de Israëlisch geheime dienst?</text:p>
      <text:p text:style-name="ifm_p_mt.3.76mm_ifm">Vraag 3</text:p>
      <text:p text:style-name="ifm_p_ifm">Klopt het dat bij het aftappen van het internetknooppunt AMS-IX gebruik wordt gemaakt van datamining, een middel waarvan u tot nu toe afstand heeft genomen?</text:p>
      <text:p text:style-name="ifm_p_mt.3.76mm_ifm">Vraag 4</text:p>
      <text:p text:style-name="ifm_p_ifm">Klopt het dat deze geheime aanbesteding is uitgegaan van de Nationale Sigint Organisatie (NSO)? Hoeveel geld is met deze aanbesteding gemoeid?</text:p>
      <text:p text:style-name="ifm_p_mt.3.76mm_ifm">Vraag 5</text:p>
      <text:p text:style-name="ifm_p_ifm">Wat voor soort informatie stond in de aanvullende briefing die bedrijven kregen die serieuze interesse toonden voor deze aanbesteding? Bent u bereid de Kamer inzage te geven in deze aanvullende brie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fluisteren van internetverkeer</dc:title>
    <meta:user-defined meta:name="OVERHEIDop.ParlID/DC.identifier">kv-tk-2013Z11570</meta:user-defined>
    <meta:user-defined meta:name="OVERHEIDop.vraagnummer">2013Z1157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2-2013</meta:user-defined>
    <meta:user-defined meta:name="DCTERMS.W3CDTF/OVERHEIDop.datumIndiening">2013-06-07</meta:user-defined>
    <meta:user-defined meta:name="OVERHEID.StatenGeneraal/DC.creator">Tweede Kamer der Staten-Generaal</meta:user-defined>
    <dc:language>nl</dc:language>
    <meta:user-defined meta:name="DCTERMS.alternative"/>
    <meta:user-defined meta:name="DC.title">Het afluisteren van internetverkeer</meta:user-defined>
    <meta:user-defined meta:name="DCTERMS.W3CDTF/DCTERMS.available">2013-06-07</meta:user-defined>
    <meta:user-defined meta:name="OVERHEIDop.publicationName">Kamervragen zonder antwoord</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