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156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1568</text:p>
      <text:p text:style-name="ifm_p_font.roman_mt.3.76mm_ifm">Vragen van de leden <text:span text:style-name="ifm_span_font.bold_ifm">Jasper van Dijk</text:span> en <text:span text:style-name="ifm_span_font.bold_ifm">Van Bommel</text:span> (beiden SP) aan de ministers van Buitenlandse Zaken en voor Buitenlandse Handel en Ontwikkelingssamenwerking over <text:span text:style-name="ifm_span_font.italic_ifm">wapenleveranties aan Indonesië</text:span> (ingezonden 7 juni 2013).</text:p>
      <text:p text:style-name="ifm_p_mt.3.76mm_ifm">Vraag 1</text:p>
      <text:p text:style-name="ifm_p_ifm">Bent u bekend met het artikel « Italian Munition Gives Naval Gun Ground Attack Capability»? Klopt het dat het nieuwe type munitie «Vulcano 76» voor de boordkanonnen van fregatten speciaal ontwikkeld is voor gebruik tegen doelen op land?<text:note text:id="ID-2013Z11568-d38e60" text:note-class="footnote"><text:note-citation text:label="1 ">1</text:note-citation><text:note-body><text:p text:style-name="ifm_p_font.normal_size.6.93pt_mt..5mm_indent.-0.1161in_mleft.0.1161in_ifm">Defense News 27 May 2013</text:p><text:p text:style-name="ifm_p_font.normal_size.6.93pt_indent.-0.1161in_mleft.0.1161in_ifm">http://pdfpages.gannettgov.com/prepress/fpo_pdfs/DFN_INT_FPO.pdf</text:p></text:note-body></text:note></text:p>
      <text:p text:style-name="ifm_p_mt.3.76mm_ifm">Vraag 2</text:p>
      <text:p text:style-name="ifm_p_ifm">Is het waar dat Nederland meebetaalt aan de ontwikkeling van dit type munitie? Zo ja, voor welk bedrag?</text:p>
      <text:p text:style-name="ifm_p_mt.3.76mm_ifm">Vraag 3</text:p>
      <text:p text:style-name="ifm_p_ifm">Wordt dit type munitie (in de toekomst) gebruikt op de vier fregatten die geleverd worden aan Indonesië?</text:p>
      <text:p text:style-name="ifm_p_mt.3.76mm_ifm">Vraag 4</text:p>
      <text:p text:style-name="ifm_p_ifm">Deelt u de mening dat deze bewapening de fregatten geschikt maakt voor het bombarderen van landdoelen en dus ook eventueel van rebellen die het Indonesische leger bestrijden?</text:p>
      <text:p text:style-name="ifm_p_mt.3.76mm_ifm">Vraag 5</text:p>
      <text:p text:style-name="ifm_p_ifm">Is een dergelijke inzet niet strijdig met uw stelling: «Het ligt niet voor de hand dat onderhavige goederen zullen bijdragen aan het toenemen van interne spanningen, mede gelet op het feit dat materieel van de Indonesische marine hierbij niet wordt ingezet.»?<text:note text:id="ID-2013Z11568-d38e95" text:note-class="footnote"><text:note-citation text:label="2 ">2</text:note-citation><text:note-body><text:p text:style-name="ifm_p_font.normal_size.6.93pt_mt..5mm_indent.-0.1161in_mleft.0.1161in_ifm">Brief van de ministers van voor Buitenlandse Handel en Ontwikkelingssamenwerking en van Buitenlandse Zaken d.d. 4 juni 2013 aan de Tweede Kamer over de afgifte van vergunning voor export militair materieel naar Indonesië.</text:p></text:note-body></text:note></text:p>
      <text:p text:style-name="ifm_p_mt.3.76mm_ifm">Vraag 6</text:p>
      <text:p text:style-name="ifm_p_ifm">Wilt u deze vragen beantwoorden voor het Algemeen Overleg over wapenexport op 3 juli?</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Wapenleveranties aan Indonesië</dc:title>
    <meta:user-defined meta:name="OVERHEIDop.ParlID/DC.identifier">kv-tk-2013Z11568</meta:user-defined>
    <meta:user-defined meta:name="OVERHEIDop.vraagnummer">2013Z11568</meta:user-defined>
    <meta:user-defined meta:name="OVERHEIDop.KamervraagTypen/DC.type">Schriftelijke vragen</meta:user-defined>
    <meta:user-defined meta:name="OVERHEIDop.Parlementair/DC.type">Kamervragen zonder Antwoord</meta:user-defined>
    <meta:user-defined meta:name="OVERHEIDop.indiener">H. van Bommel</meta:user-defined>
    <meta:user-defined meta:name="OVERHEIDop.indiener">J.J. (Jasper) van Dijk</meta:user-defined>
    <meta:user-defined meta:name="OVERHEIDop.vergaderjaar">2012-2013</meta:user-defined>
    <meta:user-defined meta:name="DCTERMS.W3CDTF/OVERHEIDop.datumIndiening">2013-06-07</meta:user-defined>
    <meta:user-defined meta:name="OVERHEID.StatenGeneraal/DC.creator">Tweede Kamer der Staten-Generaal</meta:user-defined>
    <dc:language>nl</dc:language>
    <meta:user-defined meta:name="DCTERMS.alternative"/>
    <meta:user-defined meta:name="DC.title">Wapenleveranties aan Indonesië</meta:user-defined>
    <meta:user-defined meta:name="DCTERMS.W3CDTF/DCTERMS.available">2013-06-07</meta:user-defined>
    <meta:user-defined meta:name="OVERHEIDop.publicationName">Kamervragen zonder antwoord</meta:user-defined>
    <meta:user-defined meta:name="OVERHEID.Organisatietype/OVERHEID.organisationType">staten generaal</meta:user-defined>
    <meta:user-defined meta:name="DCTERMS.W3CDTF/DCTERMS.issued">2013-06-07</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Economie | Handel</meta:user-defined>
    <meta:user-defined meta:name="OVERHEIDop.versieInformatie"/>
  </office:meta>
</office:document-meta>
</file>