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156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1564</text:p>
      <text:p text:style-name="ifm_p_font.roman_mt.3.76mm_ifm">Vragen van het lid <text:span text:style-name="ifm_span_font.bold_ifm">Wolbert</text:span> (PvdA) aan de minister van Volksgezondheid, Welzijn en Sport over <text:span text:style-name="ifm_span_font.italic_ifm">het bericht dat huisartsen melden dat patiënten aangeven geen geld te hebben voor medicijnen of vervolgbehandelingen</text:span> (ingezonden 7 juni 2013).</text:p>
      <text:p text:style-name="ifm_p_mt.3.76mm_ifm">Vraag 1</text:p>
      <text:p text:style-name="ifm_p_ifm">Kent u de recent uitgevoerde enquête van de Landelijke Huisartsenvereniging (LHV) en de NOS onder huisartsen, waarin wordt gevraagd naar zorg mijden?<text:note text:id="ID-2013Z11564-d38e57" text:note-class="footnote"><text:note-citation text:label="1 ">1</text:note-citation><text:note-body><text:p text:style-name="ifm_p_font.normal_size.6.93pt_mt..5mm_indent.-0.1161in_mleft.0.1161in_ifm">ANP, 5 juni 2013</text:p></text:note-body></text:note></text:p>
      <text:p text:style-name="ifm_p_mt.3.76mm_ifm">Vraag 2</text:p>
      <text:p text:style-name="ifm_p_ifm">Is in het onderzoek dat u als verantwoordelijk minister laat doen over het verwijsgedrag van huisartsen sinds januari 2013 meegenomen dat patiënten mogelijk denken dat ook de huisarts onder het eigen risico valt?</text:p>
      <text:p text:style-name="ifm_p_mt.3.76mm_ifm">Vraag 3</text:p>
      <text:p text:style-name="ifm_p_ifm">Kan het zijn dat patiënten operaties of vervolgbehandelingen uitstellen omdat ze niet weten dat deze voor een deel juist wel worden vergoed?</text:p>
      <text:p text:style-name="ifm_p_mt.3.76mm_ifm">Vraag 4</text:p>
      <text:p text:style-name="ifm_p_ifm">Kijkt u in uw onderzoek ook naar de sociaaleconomische status van patiënten?</text:p>
      <text:p text:style-name="ifm_p_mt.3.76mm_ifm">Vraag 5</text:p>
      <text:p text:style-name="ifm_p_ifm">Is het mogelijk dat de sociaaleconomische gezondheidsverschillen door de eigen bijdrage, en met name de misvattingen daarover, eerder worden verdiept dan worden verminderd? Zo ja, wat vindt u daarva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huisartsen melden dat patiënten aangeven geen geld te hebben voor medicijnen of vervolgbehandelingen</dc:title>
    <meta:user-defined meta:name="OVERHEIDop.ParlID/DC.identifier">kv-tk-2013Z11564</meta:user-defined>
    <meta:user-defined meta:name="OVERHEIDop.vraagnummer">2013Z115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vergaderjaar">2012-2013</meta:user-defined>
    <meta:user-defined meta:name="DCTERMS.W3CDTF/OVERHEIDop.datumIndiening">2013-06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uisartsen melden dat patiënten aangeven geen geld te hebben voor medicijnen of vervolgbehandelingen</meta:user-defined>
    <meta:user-defined meta:name="DCTERMS.W3CDTF/DCTERMS.available">2013-06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