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62</text:p>
      <text:p text:style-name="ifm_p_font.roman_mt.3.76mm_ifm">Vragen van de leden <text:span text:style-name="ifm_span_font.bold_ifm">Wilders</text:span> en <text:span text:style-name="ifm_span_font.bold_ifm">Madlener</text:span> (beiden PVV) aan de Minister-President en de minister van Buitenlandse Zaken over <text:span text:style-name="ifm_span_font.italic_ifm">het bericht «Poll: 39 procent Nederlanders wil uit EU»</text:span> (ingezonden 7 juni 2013)</text:p>
      <text:p text:style-name="ifm_p_mt.3.76mm_ifm">Vraag 1</text:p>
      <text:p text:style-name="ifm_p_ifm">Heeft u kennisgenomen van het bericht «Poll: 39 procent Nederlanders wil uit EU»?<text:note text:id="ID-2013Z11562-d38e48" text:note-class="footnote"><text:note-citation text:label="1 ">1</text:note-citation><text:note-body><text:p text:style-name="ifm_p_font.normal_size.6.93pt_mt..5mm_indent.-0.1161in_mleft.0.1161in_ifm">http://www.telegraaf.nl/binnenland/21623812/__Poll__39__NL_ers_wil_uit_EU__.html</text:p></text:note-body></text:note></text:p>
      <text:p text:style-name="ifm_p_mt.3.76mm_ifm">Vraag 2</text:p>
      <text:p text:style-name="ifm_p_ifm">Hoe beoordeelt u het gegeven dat een even groot percentage van de Nederlanders voor een vertrek van Nederland uit de EU zal stemmen als tegen?</text:p>
      <text:p text:style-name="ifm_p_mt.3.76mm_ifm">Vraag 3</text:p>
      <text:p text:style-name="ifm_p_ifm">Wat is uw reactie op het feit dat de meerderheid van de Nederlanders vindt dat het de verkeerde kant opgaat met de Europese Unie? Bent u inmiddels bereid de voorbereidingen voor een vertrek van Nederland uit de EU te treffen?</text:p>
      <text:p text:style-name="ifm_p_mt.3.76mm_ifm">Vraag 4</text:p>
      <text:p text:style-name="ifm_p_ifm">Zo neen, bent u dan wel bereid om een referendum uit te schrijven zodat heel Nederland zich kan uitspreken over de vraag of Nederland uit de EU moet stappen? Zo neen, waarom bent u zo'n banger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Poll: 39 procent Nederlanders wil uit EU'</dc:title>
    <meta:user-defined meta:name="OVERHEIDop.ParlID/DC.identifier">kv-tk-2013Z11562</meta:user-defined>
    <meta:user-defined meta:name="OVERHEIDop.vraagnummer">2013Z115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oll: 39 procent Nederlanders wil uit EU'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