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5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561</text:p>
      <text:p text:style-name="ifm_p_font.roman_mt.3.76mm_ifm">Vragen van het lid <text:span text:style-name="ifm_span_font.bold_ifm">Lodders</text:span> (VVD) aan de staatssecretaris van Economische Zaken over <text:span text:style-name="ifm_span_font.italic_ifm">het aan banden leggen van teelt pootgoed</text:span> (ingezonden 7 juni 2013).</text:p>
      <text:p text:style-name="ifm_p_mt.3.76mm_ifm">Vraag 1</text:p>
      <text:p text:style-name="ifm_p_ifm">Kent u het artikel «Teelt pootgoed aan banden»?<text:note text:id="ID-2013Z11561-d38e57" text:note-class="footnote"><text:note-citation text:label="1 ">1</text:note-citation><text:note-body><text:p text:style-name="ifm_p_font.normal_size.6.93pt_mt..5mm_indent.-0.1161in_mleft.0.1161in_ifm">Boerderij Vandaag, 4 juni 2013</text:p></text:note-body></text:note></text:p>
      <text:p text:style-name="ifm_p_mt.3.76mm_ifm">Vraag 2</text:p>
      <text:p text:style-name="ifm_p_ifm">Klopt het dat de Europese Commissie plotseling een verruiming heeft voorgesteld van de vruchtwisseling naar 1-op-4 in het voorstel van de pootgoedrichtlijn, terwijl de onderhandelingen sinds 2010 al gaande zijn? Zo ja, kunt u aangeven wat hiervoor de aanleiding was?</text:p>
      <text:p text:style-name="ifm_p_mt.3.76mm_ifm">Vraag 3</text:p>
      <text:p text:style-name="ifm_p_ifm">Klopt het dat de sector is verrast door het voorstel, vooral omdat de eis niet is onderbouwd en toegelicht wordt door de Europese Commissie? Zo ja, kunt u aangeven hoe deze onderbouwing eruit ziet?</text:p>
      <text:p text:style-name="ifm_p_mt.3.76mm_ifm">Vraag 4</text:p>
      <text:p text:style-name="ifm_p_ifm">Deelt u de opvatting dat het voorstel een draconische maatregel is voor de Nederlandse telers, aangezien deze strengere norm gaat leiden tot een forse areaalkrimp? Zo nee, waarom niet?</text:p>
      <text:p text:style-name="ifm_p_mt.3.76mm_ifm">Vraag 5</text:p>
      <text:p text:style-name="ifm_p_ifm">Bent u bereid om u tegen het voorstel te verzetten tijdens de eerstvolgende Landbouwraad aangezien het nergens toe leidt en het zeer schadelijk is voor het vlaggenschip van de Nederlandse akkerbouw? Zo nee, waarom niet?</text:p>
      <text:p text:style-name="ifm_p_mt.3.76mm_ifm">Vraag 6</text:p>
      <text:p text:style-name="ifm_p_ifm">Bent u bereid deze vragen te beantwoorden voor het algemeen overleg Landbouw- en Visserijraad d.d. 19 juni 201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an banden leggen van teelt pootgoed</dc:title>
    <meta:user-defined meta:name="OVERHEIDop.ParlID/DC.identifier">kv-tk-2013Z11561</meta:user-defined>
    <meta:user-defined meta:name="OVERHEIDop.vraagnummer">2013Z115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2-2013</meta:user-defined>
    <meta:user-defined meta:name="DCTERMS.W3CDTF/OVERHEIDop.datumIndiening">2013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 banden leggen van teelt pootgoed</meta:user-defined>
    <meta:user-defined meta:name="DCTERMS.W3CDTF/DCTERMS.available">2013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7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