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5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560</text:p>
      <text:p text:style-name="ifm_p_font.roman_mt.3.76mm_ifm">Vragen van het lid <text:span text:style-name="ifm_span_font.bold_ifm">Sjoerdsma</text:span> (D66) aan de minister van Buitenlandse Zaken over <text:span text:style-name="ifm_span_font.italic_ifm">de situatie van Niet-Gouvernementele Organisaties (NGO’s) en NGO-medewerkers in Egypte</text:span> (ingezonden 7 juni 2013).</text:p>
      <text:p text:style-name="ifm_p_mt.3.76mm_ifm">Vraag 1</text:p>
      <text:p text:style-name="ifm_p_ifm">Wat is uw reactie op het bericht «Egypte pakt ngo’s hard aan»?<text:note text:id="ID-2013Z11560-d38e57" text:note-class="footnote"><text:note-citation text:label="1 ">1</text:note-citation><text:note-body><text:p text:style-name="ifm_p_font.normal_size.6.93pt_mt..5mm_indent.-0.1161in_mleft.0.1161in_ifm">De Volkskrant, 5 juni 2013</text:p></text:note-body></text:note></text:p>
      <text:p text:style-name="ifm_p_mt.3.76mm_ifm">Vraag 2</text:p>
      <text:p text:style-name="ifm_p_ifm">Onderschrijft u de stelling van de voorzitter van de Duitse Konrad Adenauer Stichting dat de uitspraak van de rechtbank in Caïro «een zware aanslag [is] op de rechtsstaat»? Kunt u uw mening toelichten?</text:p>
      <text:p text:style-name="ifm_p_mt.3.76mm_ifm">Vraag 3</text:p>
      <text:p text:style-name="ifm_p_ifm">Bent u van mening dat de ontwerp ngo-wetgeving die momenteel op tafel ligt in Egypte, ernstige schade toebrengt aan het maatschappelijk middenveld in algemene zin en mensenrechtenorganisaties in het bijzonder? Zo ja, gaat u hier tegen optreden en op welke wijze gaat u dit doen?</text:p>
      <text:p text:style-name="ifm_p_mt.3.76mm_ifm">Vraag 4</text:p>
      <text:p text:style-name="ifm_p_ifm">Bent u bereid uw Egyptische ambtsgenoot aan te spreken op de veroordelingen van de 43 medewerkers van ngo’s en het verbieden van enkele ngo’s, waaronder Freedom House? Zo ja, op welke wijze gaat u dit doen en op welke termijn? Zo neen, waarom niet?</text:p>
      <text:p text:style-name="ifm_p_mt.3.76mm_ifm">Vraag 5</text:p>
      <text:p text:style-name="ifm_p_ifm">Bent u bereid Hoge Vertegenwoordiger Ashton op te roepen, in samenwerking met andere Europese collega’s, om concrete maatregelen tegen Egypte te overwegen? Zo ja, op welke termijn gaat u zich hiervoor inzetten en aan welke maatregelen denkt u?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ituatie van Niet-Gouvernementele Organisaties (NGO’s) en NGO-medewerkers in Egypte</dc:title>
    <meta:user-defined meta:name="OVERHEIDop.ParlID/DC.identifier">kv-tk-2013Z11560</meta:user-defined>
    <meta:user-defined meta:name="OVERHEIDop.vraagnummer">2013Z1156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6-07</meta:user-defined>
    <meta:user-defined meta:name="OVERHEID.StatenGeneraal/DC.creator">Tweede Kamer der Staten-Generaal</meta:user-defined>
    <dc:language>nl</dc:language>
    <meta:user-defined meta:name="DCTERMS.alternative"/>
    <meta:user-defined meta:name="DC.title">De situatie van Niet-Gouvernementele Organisaties (NGO’s) en NGO-medewerkers in Egypte</meta:user-defined>
    <meta:user-defined meta:name="DCTERMS.W3CDTF/DCTERMS.available">2013-06-07</meta:user-defined>
    <meta:user-defined meta:name="OVERHEIDop.publicationName">Kamervragen zonder antwoord</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