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5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558</text:p>
      <text:p text:style-name="ifm_p_font.roman_mt.3.76mm_ifm">Vragen van de leden <text:span text:style-name="ifm_span_font.bold_ifm">Monasch</text:span> en <text:span text:style-name="ifm_span_font.bold_ifm">Mohandis</text:span> (beiden PvdA) aan de ministers van Onderwijs, Cultuur en Wetenschap en voor Wonen en Rijksdienst over <text:span text:style-name="ifm_span_font.italic_ifm">de kosten van kamerhuur</text:span> (ingezonden 7 juni 2013).</text:p>
      <text:p text:style-name="ifm_p_mt.3.76mm_ifm">Vraag 1</text:p>
      <text:p text:style-name="ifm_p_ifm">Bent u op de hoogte van het onderzoek dat Sargasso heeft uitgevoerd naar de kosten van studentenkamers?<text:note text:id="ID-d38e60" text:note-class="footnote"><text:note-citation text:label="1 ">1</text:note-citation><text:note-body><text:p text:style-name="ifm_p_font.normal_size.6.93pt_mt..5mm_indent.-0.1161in_mleft.0.1161in_ifm">http://sargasso.nl/onderzoek-studentenkamers-amsterdam-duurste-studentenstad/</text:p></text:note-body></text:note></text:p>
      <text:p text:style-name="ifm_p_mt.3.76mm_ifm">Vraag 2</text:p>
      <text:p text:style-name="ifm_p_ifm">Vindt u de bedragen, die in Amsterdam of Utrecht betaald moeten worden voor een kamer, zoals ze in dit onderzoek staan vermeld, acceptabel voor studenten die over het algemeen een laag inkomen hebben? Kunt u dit toelichten?</text:p>
      <text:p text:style-name="ifm_p_mt.3.76mm_ifm">Vraag 3</text:p>
      <text:p text:style-name="ifm_p_ifm">Bent u van mening dat een hoge kamerhuur en/of tekort aan huisvesting een ongewenste belemmering kan zijn voor jongeren bij hun studiekeuze?</text:p>
      <text:p text:style-name="ifm_p_mt.3.76mm_ifm">Vraag 4</text:p>
      <text:p text:style-name="ifm_p_ifm">Welk bedrag hanteert u als normhuur voor de huisvestingskosten van uitwonende studenten in de vaststelling van uw beleid? Kunt u toelichten uit welke componenten dit bedrag is opgebouwd?</text:p>
      <text:p text:style-name="ifm_p_mt.3.76mm_ifm">Vraag 5</text:p>
      <text:p text:style-name="ifm_p_ifm">Kunt u toelichten hoeveel extra studentenkamers er bijgebouwd moeten worden, boven op het aantal dat in het landelijk actieplan studentenhuisvesting is overeengekomen, om de schaarste te verhelpen?</text:p>
      <text:p text:style-name="ifm_p_mt.3.76mm_ifm">Vraag 6</text:p>
      <text:p text:style-name="ifm_p_ifm">Kunt u toelichten, indien mogelijk per stad, wat de gemiddelde huur is van de kamers die op basis van het landelijk actieplan studentenhuisvesting worden gere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kosten van kamerhuur</dc:title>
    <meta:user-defined meta:name="OVERHEIDop.ParlID/DC.identifier">kv-tk-2013Z11558</meta:user-defined>
    <meta:user-defined meta:name="OVERHEIDop.vraagnummer">2013Z11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indiener">J.S. Monasch</meta:user-defined>
    <meta:user-defined meta:name="OVERHEIDop.vergaderjaar">2012-2013</meta:user-defined>
    <meta:user-defined meta:name="DCTERMS.W3CDTF/OVERHEIDop.datumIndiening">2013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kamerhuur</meta:user-defined>
    <meta:user-defined meta:name="DCTERMS.W3CDTF/DCTERMS.available">2013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