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15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1557</text:p>
      <text:p text:style-name="ifm_p_font.roman_mt.3.76mm_ifm">Vragen van het lid <text:span text:style-name="ifm_span_font.bold_ifm">Van Tongeren</text:span> (GroenLinks) aan de minister van Veiligheid en Justitie en de staatssecretaris van Infrastructuur en Milieu over <text:span text:style-name="ifm_span_font.italic_ifm">de gebrekkige informatievoorziening na de brand bij chemiebedrijf ELD in Oosterhout</text:span> (ingezonden 7 juni 2013).</text:p>
      <text:p text:style-name="ifm_p_mt.3.76mm_ifm">Vraag 1</text:p>
      <text:p text:style-name="ifm_p_ifm">Kent u het bericht dat er veel gebreken waren ten aanzien van de informatievoorziening gericht aan burgers volgend op de brand bij chemiebedrijf ELD in Oosterhout?<text:note text:id="ID-2013Z11557-d38e57" text:note-class="footnote"><text:note-citation text:label="1 ">1</text:note-citation><text:note-body><text:p text:style-name="ifm_p_font.normal_size.6.93pt_mt..5mm_indent.-0.1161in_mleft.0.1161in_ifm">http://www.omroepbrabant.nl/?news/194623832/Gebrekkige+informatievoorziening+van+gemeente+na+bedrijfsbrand+ELD+Oosterhoud.aspx</text:p></text:note-body></text:note></text:p>
      <text:p text:style-name="ifm_p_mt.3.76mm_ifm">Vraag 2</text:p>
      <text:p text:style-name="ifm_p_ifm">Deelt u de mening dat het voor de veiligheid van burgers van groot belang is dat zij zo snel en adequaat mogelijk geïnformeerd worden bij dit soort calamiteiten?</text:p>
      <text:p text:style-name="ifm_p_mt.3.76mm_ifm">Vraag 3</text:p>
      <text:p text:style-name="ifm_p_ifm">Is er in deze zaak gehandeld volgens het aanwezige communicatieplan voor dit soort incidenten? Zo nee, waarom niet?</text:p>
      <text:p text:style-name="ifm_p_mt.3.76mm_ifm">Vraag 4</text:p>
      <text:p text:style-name="ifm_p_ifm">Acht u de inzet van het luchtalarm bij een dergelijke calamiteit noodzakelijk? Zo ja, waarom is deze na de brand niet afgegaan in de regio Oosterhout?</text:p>
      <text:p text:style-name="ifm_p_mt.3.76mm_ifm">Vraag 5</text:p>
      <text:p text:style-name="ifm_p_ifm">Acht u de inzet van het NL-Alert voor zowel alarmering als informatievoorziening bij een dergelijke calamiteit noodzakelijk? Zo ja, waarom werd het NL-Alert pas twee en een half uur na de melding van de brand verstuurd?</text:p>
      <text:p text:style-name="ifm_p_mt.3.76mm_ifm">Vraag 6</text:p>
      <text:p text:style-name="ifm_p_ifm">Wat is uw oordeel over de publieke informatievoorziening tijdens en na de calamiteiten bi j het chemiebedrijf ELD te Oosterhout en welke aandachtspunten leidt u hieruit af voor de toekomst?</text:p>
      <text:p text:style-name="ifm_p_mt.3.76mm_ifm">Vraag 7</text:p>
      <text:p text:style-name="ifm_p_ifm">Herinnert u zich het rapport «Brand Chemie-Pack Moerdijk», opgesteld door de Inspectie Openbare Orde en Veiligheid, waarin onder meer wordt geconcludeerd dat overheidsdiensten grote angst bij omwonenden hebben gewekt door hun gebrekkige informatievoorziening? Zo ja, welke stappen heeft u daarna gezet om de informatievoorziening naar de burgers te verbeteren?</text:p>
      <text:p text:style-name="ifm_p_mt.3.76mm_ifm">Vraag 8</text:p>
      <text:p text:style-name="ifm_p_ifm">Hoe beoordeelt u de voortgang in de verbetering van de publieke informatievoorziening tijdens en na de calamiteiten? Welke (vervolg)maatregelen neemt u zich voor om burgers in dit soort gevallen sneller en beter te informeren?</text:p>
      <text:h text:style-name="ifm_p_font.bold_mt.5.08mm_page.keep-with-next_ifm" text:outline-level="2">Toelichting:</text:h>
      <text:p text:style-name="ifm_p_mt.4.23mm_ifm">Deze vragen dienen ter aanvulling op eerdere vragen terzake van de leden Van Gerven en Kooiman (SP), ingezonden 5 juni 2013 (vraagnummer 2013Z11301), Dijkhoff ingezonden 7 juni 2013 (vraagnummer 2013Z1155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gebrekkige informatievoorziening na een brand bij chemiebedrijf ELD in Oosterhout</dc:title>
    <meta:user-defined meta:name="OVERHEIDop.ParlID/DC.identifier">kv-tk-2013Z11557</meta:user-defined>
    <meta:user-defined meta:name="OVERHEIDop.vraagnummer">2013Z11557</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2-2013</meta:user-defined>
    <meta:user-defined meta:name="DCTERMS.W3CDTF/OVERHEIDop.datumIndiening">2013-06-07</meta:user-defined>
    <meta:user-defined meta:name="OVERHEID.StatenGeneraal/DC.creator">Tweede Kamer der Staten-Generaal</meta:user-defined>
    <dc:language>nl</dc:language>
    <meta:user-defined meta:name="DCTERMS.alternative"/>
    <meta:user-defined meta:name="DC.title">De gebrekkige informatievoorziening na een brand bij chemiebedrijf ELD in Oosterhout</meta:user-defined>
    <meta:user-defined meta:name="DCTERMS.W3CDTF/DCTERMS.available">2013-06-07</meta:user-defined>
    <meta:user-defined meta:name="OVERHEIDop.publicationName">Kamervragen zonder antwoord</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Natuur en milieu | Stoffen</meta:user-defined>
    <meta:user-defined meta:name="OVERHEIDop.versieInformatie"/>
  </office:meta>
</office:document-meta>
</file>