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54</text:p>
      <text:p text:style-name="ifm_p_font.roman_mt.3.76mm_ifm">Vragen van het lid <text:span text:style-name="ifm_span_font.bold_ifm">Dijkhoff</text:span> (VVD) aan de minister van Veiligheid en Justitie over <text:span text:style-name="ifm_span_font.italic_ifm">de berichten« Luchtalarm niet afgegaan bij brand Oosterhout» en «Technisch probleem met inzet NL-Alert bij brand»</text:span> (ingezonden 7 juni 2013).</text:p>
      <text:p text:style-name="ifm_p_mt.3.76mm_ifm">Vraag 1</text:p>
      <text:p text:style-name="ifm_p_ifm">Bent u bekend met de berichten «Luchtalarm niet afgegaan bij brand Oosterhout»<text:note text:id="n1" text:note-class="footnote"><text:note-citation text:label="1 ">1</text:note-citation><text:note-body><text:p text:style-name="ifm_p_font.normal_size.6.93pt_mt..5mm_indent.-0.1161in_mleft.0.1161in_ifm">http://nos.nl/audio/514588-luchtalarm-niet-afgegaan-bij-brand-oosterhout.html</text:p></text:note-body></text:note> en «Technisch probleem met inzet NL-Alert bij brand»?<text:note text:id="ID-2013Z11554-d38e57" text:note-class="footnote"><text:note-citation text:label="2 ">2</text:note-citation><text:note-body><text:p text:style-name="ifm_p_font.normal_size.6.93pt_mt..5mm_indent.-0.1161in_mleft.0.1161in_ifm">http://www.nu.nl/internet/3492714/technisch-probleem-met-inzet-nl-alert-bij-brand.html</text:p></text:note-body></text:note></text:p>
      <text:p text:style-name="ifm_p_mt.3.76mm_ifm">Vraag 2</text:p>
      <text:p text:style-name="ifm_p_ifm">Hoe is de burger ingelicht tijdens de brand bij chemiebedrijf ELD in Oosterhout?</text:p>
      <text:p text:style-name="ifm_p_mt.3.76mm_ifm">Vraag 3</text:p>
      <text:p text:style-name="ifm_p_ifm">Is het waar dat de lokale autoriteiten via social media of andere communicatiemiddelen het advies hebben gegeven ramen en deuren te sluiten?</text:p>
      <text:p text:style-name="ifm_p_mt.3.76mm_ifm">Vraag 4</text:p>
      <text:p text:style-name="ifm_p_ifm">Is het waar dat het luchtalarm niet is ingezet in de betreffende regio ten tijde van de brand?</text:p>
      <text:p text:style-name="ifm_p_mt.3.76mm_ifm">Vraag 5</text:p>
      <text:p text:style-name="ifm_p_ifm">Deelt u de mening dat dit tegenstrijdige informatievoorziening is en tot verwarring bij de burger kan leiden?</text:p>
      <text:p text:style-name="ifm_p_mt.3.76mm_ifm">Vraag 6</text:p>
      <text:p text:style-name="ifm_p_ifm">Hoe beoordeelt u het bericht dat het versturen van de melding via NL-Alert in eerste instantie niet lukte?</text:p>
      <text:p text:style-name="ifm_p_mt.3.76mm_ifm">Vraag 7</text:p>
      <text:p text:style-name="ifm_p_ifm">Deelt u de mening dat, hoewel het een aanvullend middel is, NL-Alert toegevoegde waarde heeft als alarmeringssysteem en vaker getest moet worden om (technische) problemen in noodsituaties te voorkomen?</text:p>
      <text:p text:style-name="ifm_p_mt.3.76mm_ifm">Vraag 8</text:p>
      <text:p text:style-name="ifm_p_ifm">Deelt u de mening dat het verzenden van Amber Alerts via NL-Alert een goede manier is om deze testen te doen en tegelijkertijd hieraan een zinnige invulling geeft?</text:p>
      <text:h text:style-name="ifm_p_font.bold_mt.5.08mm_page.keep-with-next_ifm" text:outline-level="2">Toelichting:</text:h>
      <text:p text:style-name="ifm_p_mt.4.23mm_ifm">Deze vragen dienen ter aanvulling op eerdere vragen terzake van de leden Van Gerven en Kooiman (SP), ingezonden 5 juni 2013 (vraagnummer 2013Z1130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‘Luchtalarm niet afgegaan bij brand Oosterhout’ en ‘Technisch probleem met inzet NL-Alert bij brand’</dc:title>
    <meta:user-defined meta:name="OVERHEIDop.ParlID/DC.identifier">kv-tk-2013Z11554</meta:user-defined>
    <meta:user-defined meta:name="OVERHEIDop.vraagnummer">2013Z11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‘Luchtalarm niet afgegaan bij brand Oosterhout’ en ‘Technisch probleem met inzet NL-Alert bij brand’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