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437</text:p>
      <text:p text:style-name="ifm_p_font.roman_mt.3.76mm_ifm">Vragen van de leden <text:span text:style-name="ifm_span_font.bold_ifm">Otwin van Dijk</text:span> en <text:span text:style-name="ifm_span_font.bold_ifm">Wolbert</text:span> (beiden PvdA) aan de minister van Volksgezondheid, Welzijn en Sport over <text:span text:style-name="ifm_span_font.italic_ifm">het bericht «Megaclaims ziekenhuizen bij overheid»</text:span> (ingezonden 6 juni 2013).</text:p>
      <text:p text:style-name="ifm_p_mt.3.76mm_ifm">Vraag 1</text:p>
      <text:p text:style-name="ifm_p_ifm">Bent u bekend met het bericht «Megaclaims ziekenhuizen bij overheid», waarin duidelijk wordt dat door ziekenhuizen reeds € 300 mln wordt geclaimd over 2012, terwijl pas ongeveer € 90 mln aan schulden zijn opgegeven?<text:note text:id="ID-2013Z11437-d38e60" text:note-class="footnote"><text:note-citation text:label="1 ">1</text:note-citation><text:note-body><text:p text:style-name="ifm_p_font.normal_size.6.93pt_mt..5mm_indent.-0.1161in_mleft.0.1161in_ifm">«Megaclaims ziekenhuizen bij overheid», Financieele Dagblad, 3 juni 2013</text:p></text:note-body></text:note></text:p>
      <text:p text:style-name="ifm_p_mt.3.76mm_ifm">Vraag 2</text:p>
      <text:p text:style-name="ifm_p_ifm">Kan een volledig overzicht worden gegeven van de winsten van de Nederlandse ziekenhuizen in 2012, gecorrigeerd voor de netto claimbedragen? Bent u van mening dat ziekenhuizen de gevolgen eventueel zelf kunnen dragen? Hoe groot acht u de kans dat de ziekenhuizen zelf voor de claims moeten opdraaien? Hoe kan het dat het gat tussen verwachte en werkelijke omzet bij zo veel ziekenhuizen zo groot is?</text:p>
      <text:p text:style-name="ifm_p_mt.3.76mm_ifm">Vraag 3</text:p>
      <text:p text:style-name="ifm_p_ifm">Welke boekhoudkundige methoden kunnen worden gebruikt om de meeste compensatie te bereiken? Is het op deze manier mogelijk dat afschrijvingen op het vastgoed vooruit zijn geschoven? Hoe beoordeelt u, in bredere zin, de stelling dat «ziekenhuizen die nu moeten betalen, daar met geen mogelijkheid op hebben kunnen anticiperen»?</text:p>
      <text:p text:style-name="ifm_p_mt.3.76mm_ifm">Vraag 4</text:p>
      <text:p text:style-name="ifm_p_ifm">Hebben de claims en het mogelijke dubbele effect daarvan (uitkering in 2013 van 70% van het omzetverschil in 2012) gevolgen voor de vaststelling van de inkomensafhankelijke zorgpremies 2014? Zo ja, welke maatregelen neemt u om hogere premies te voorkomen? Zo nee, wanneer ontstaat meer duidelijkheid over de wijze waarop de sector de claims zelf zal betalen?</text:p>
      <text:p text:style-name="ifm_p_mt.3.76mm_ifm">Vraag 5</text:p>
      <text:p text:style-name="ifm_p_ifm">Herinnert u zich dat naar aanleiding van het onderzoeksrapport «Mogelijk misbruik transitiemodel: spelen met regels en systeem in transitie», de regering aangaf de aanbevelingen te onderschrijven<text:note text:id="ID-2013Z11437-d38e92" text:note-class="footnote"><text:note-citation text:label="2 ">2</text:note-citation><text:note-body><text:p text:style-name="ifm_p_font.normal_size.6.93pt_mt..5mm_indent.-0.1161in_mleft.0.1161in_ifm">Kamerstuk 29 248, nr. 249</text:p></text:note-body></text:note>? Kan een overzicht worden gegeven van de vorderingen die inmiddels zijn gemaakt met de opvolging van de in het rapport genoemde aanbevelingen?</text:p>
      <text:p text:style-name="ifm_p_mt.3.76mm_ifm">Vraag 6</text:p>
      <text:p text:style-name="ifm_p_ifm">Is het mogelijk, met het oog op de mogelijke besparing van € 50 tot 180 mln die in het conceptrapport PInCET worden genoemd, eventuele boetes als gevolg van fraude direct te verrekenen met de claims? Zo nee, waarom niet?</text:p>
      <text:p text:style-name="ifm_p_mt.3.76mm_ifm">Vraag 7</text:p>
      <text:p text:style-name="ifm_p_ifm">Kunt u garanderen dat de definitieve vaststelling van het transitiebedrag in 2014 wordt gemaakt? Zo nee, waarom niet? Wanneer worden de resultaten van de in het artikel «Zorgverzekeraars nemen eigen afspraken nog eens onder de loep» genoemde studie door registeraccountants naar transitiebedragen bekend gemaakt?<text:note text:id="ID-2013Z11437-d38e112" text:note-class="footnote"><text:note-citation text:label="3 ">3</text:note-citation><text:note-body><text:p text:style-name="ifm_p_font.normal_size.6.93pt_mt..5mm_indent.-0.1161in_mleft.0.1161in_ifm">«Zorgverzekeraars nemen eigen afspraken nog eens onder de loep», Financieele Dagblad, 3 juni 2013</text:p></text:note-body></text:note></text:p>
      <text:p text:style-name="ifm_p_mt.3.76mm_ifm">Vraag 8</text:p>
      <text:p text:style-name="ifm_p_ifm">Wat zijn de gevolgen van de onzekerheden in het transitiemodel voor de vaststelling van de meerjarenbegrotingen van ziekenhuizen?</text:p>
      <text:h text:style-name="ifm_p_font.bold_mt.5.08mm_page.keep-with-next_ifm" text:outline-level="2">Toelichting:</text:h>
      <text:p text:style-name="ifm_p_mt.4.23mm_ifm">Deze vragen dienen ter aanvulling op eerdere vragen terzake van het lid Leijten (SP), ingezonden 6 juni 2013 (vraagnummer 2013Z114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egaclaims ziekenhuizen bij overheid”</dc:title>
    <meta:user-defined meta:name="OVERHEIDop.ParlID/DC.identifier">kv-tk-2013Z11437</meta:user-defined>
    <meta:user-defined meta:name="OVERHEIDop.vraagnummer">2013Z11437</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O.E.T. (Otwin) van Dijk</meta:user-defined>
    <meta:user-defined meta:name="OVERHEIDop.vergaderjaar">2012-2013</meta:user-defined>
    <meta:user-defined meta:name="DCTERMS.W3CDTF/OVERHEIDop.datumIndiening">2013-06-06</meta:user-defined>
    <meta:user-defined meta:name="OVERHEID.StatenGeneraal/DC.creator">Tweede Kamer der Staten-Generaal</meta:user-defined>
    <dc:language>nl</dc:language>
    <meta:user-defined meta:name="DCTERMS.alternative"/>
    <meta:user-defined meta:name="DC.title">Het bericht “Megaclaims ziekenhuizen bij overheid”</meta:user-defined>
    <meta:user-defined meta:name="DCTERMS.W3CDTF/DCTERMS.available">2013-06-06</meta:user-defined>
    <meta:user-defined meta:name="OVERHEIDop.publicationName">Kamervragen zonder antwoord</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