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436</text:p>
      <text:p text:style-name="ifm_p_font.roman_mt.3.76mm_ifm">Vragen van het lid <text:span text:style-name="ifm_span_font.bold_ifm">Leijten</text:span> (SP) aan de minister van Volksgezondheid, Welzijn en Sport over <text:span text:style-name="ifm_span_font.italic_ifm">het bericht dat mensen die geriatrische revalidatiezorg nodig hebben tussen wal en schip vallen</text:span> (ingezonden 6 juni 2013).</text:p>
      <text:p text:style-name="ifm_p_mt.3.76mm_ifm">Vraag 1</text:p>
      <text:p text:style-name="ifm_p_ifm">Wat is uw reactie op het artikel «Aanpak geriatrische revalidatie niet sluitend»?<text:note text:id="ID-2013Z11436-d38e57" text:note-class="footnote"><text:note-citation text:label="1 ">1</text:note-citation><text:note-body><text:p text:style-name="ifm_p_font.normal_size.6.93pt_mt..5mm_indent.-0.1161in_mleft.0.1161in_ifm">«Aanpak geriatrische revalidatie niet sluitend», Medisch Contact, 21 februari</text:p></text:note-body></text:note></text:p>
      <text:p text:style-name="ifm_p_mt.3.76mm_ifm">Vraag 2</text:p>
      <text:p text:style-name="ifm_p_ifm">Erkent u dat mensen tussen wal en schip vallen nu de geriatrische revalidatiezorg overgeheveld is naar de Zorgverzekeringswet? Kunt u uw antwoord toelichten?</text:p>
      <text:p text:style-name="ifm_p_mt.3.76mm_ifm">Vraag 3</text:p>
      <text:p text:style-name="ifm_p_ifm">Vindt u het ook niet absurd dat een ziekenhuisopname nodig is om geriatrische revalidatiezorg te kunnen krijgen? Kunt u uw antwoord toelichten?</text:p>
      <text:p text:style-name="ifm_p_mt.3.76mm_ifm">Vraag 4</text:p>
      <text:p text:style-name="ifm_p_ifm">Vindt u het handig dat mensen die geriatrische revalidatiezorg nodig hebben eerst naar het ziekenhuis moeten, terwijl in bepaalde situaties ook een behandeling kan plaatsvinden op de spoedeisende hulppost of een behandeling thuis door de huisarts? Kunt u uw antwoord toelichten?</text:p>
      <text:p text:style-name="ifm_p_mt.3.76mm_ifm">Vraag 5</text:p>
      <text:p text:style-name="ifm_p_ifm">Vindt u het wenselijk dat mensen langer in het ziekenhuis verblijven omdat de aansluiting naar geriatrische revalidatiezorg niet sluitend is? Zo ja, waarom? Zo, nee, waarom niet?</text:p>
      <text:p text:style-name="ifm_p_mt.3.76mm_ifm">Vraag 6</text:p>
      <text:p text:style-name="ifm_p_ifm">Hoe vaak is het voorgekomen dat ziekenhuizen langere ligdagen hebben gedeclareerd omdat mensen door de ingewikkelde regelgeving langer moesten wachten op geriatrische revalidatiezorg in een verpleeghuis? Bent u bereid dit uit te zoeken, en de Kamer hierover te informeren? Zo nee, waarom niet?</text:p>
      <text:p text:style-name="ifm_p_mt.3.76mm_ifm">Vraag 7</text:p>
      <text:p text:style-name="ifm_p_ifm">Waarom is geriatrische revalidatiezorg enkel mogelijk in een verpleeghuis, en kan deze zorg niet geboden worden in de thuissituatie? Kunt u uw antwoord toelichten?</text:p>
      <text:p text:style-name="ifm_p_mt.3.76mm_ifm">Vraag 8</text:p>
      <text:p text:style-name="ifm_p_ifm">Is het nu moeilijker of makkelijker geworden om thuis te kunnen revalideren? Kunt u uw antwoord toelichten?</text:p>
      <text:p text:style-name="ifm_p_mt.3.76mm_ifm">Vraag 9</text:p>
      <text:p text:style-name="ifm_p_ifm">Wat vindt u ervan dat mensen die in het buitenland medische zorg hebben ontvangen moeilijk aanspraak kunnen maken op geriatrische revalidatiezorg in Nederland, omdat de ziekenhuisopname in het buitenland heeft plaatsgevonden? Kunt u uw antwoord toelichten?</text:p>
      <text:p text:style-name="ifm_p_mt.3.76mm_ifm">Vraag 10</text:p>
      <text:p text:style-name="ifm_p_ifm">Hoe vaak is het voorgekomen dat mensen geen geriatrische revalidatiezorg konden krijgen omdat zij in het buitenland medische zorg hebben gehad? Bent u bereid dit uit te zoeken, en de Kamer hierover te informeren? Zo nee, waarom niet?</text:p>
      <text:p text:style-name="ifm_p_mt.3.76mm_ifm">Vraag 11</text:p>
      <text:p text:style-name="ifm_p_ifm">Wat is uw reactie op de uitspraak van M. Draijer van Verenso, die aangeeft dat er een aparte categorie met een bijbehorend tarief moet komen voor ouderen die behoefte hebben aan een kortdurende intensieve opname op een revalidatieafdeling in een verpleeghuis? Gaat u dit regelen?</text:p>
      <text:p text:style-name="ifm_p_mt.3.76mm_ifm">Vraag 12</text:p>
      <text:p text:style-name="ifm_p_ifm">Wat is uw reactie op het artikel «Sorry dokter»? Krijgt u hiervan ook de tranen in uw ogen?<text:note text:id="n2" text:note-class="footnote"><text:note-citation text:label="2 ">2</text:note-citation><text:note-body><text:p text:style-name="ifm_p_font.normal_size.6.93pt_mt..5mm_indent.-0.1161in_mleft.0.1161in_ifm">«Sorry dokter», Artsennet 3 juni 2013</text:p></text:note-body></text:note></text:p>
      <text:p text:style-name="ifm_p_mt.3.76mm_ifm">Vraag 13</text:p>
      <text:p text:style-name="ifm_p_ifm">Wat is uw reactie op de uitspraak van de heer van Holten die aangeeft dat, als regelgeving gezond verstand in de weg gaat staan, een belangrijke grens overschreven wordt en dat administratieve krachten juist moeten faciliteren in plaats van saboteren? Wilt u uw antwoord toelichten?</text:p>
      <text:p text:style-name="ifm_p_mt.3.76mm_ifm">Vraag 14</text:p>
      <text:p text:style-name="ifm_p_ifm">Zou het niet beter zijn als professionals aangeven wanneer geriatrische revalidatiezorg nodig is, in plaats van dat zorgverzekeraars hierover beslissen? Gaat u dit regelen? Zo nee, waarom niet?</text:p>
      <text:p text:style-name="ifm_p_mt.3.76mm_ifm">Vraag 15</text:p>
      <text:p text:style-name="ifm_p_ifm">Hoeveel mensen ontvangen een (hoger) zorgzwaartepakket en komen in de langdurige AWBZ terecht, doordat zij niet doorverwezen worden naar geriatrische revalidatiezorg? Bent u bereid dit uit te zoeken en de Kamer hierover te informeren?</text:p>
      <text:p text:style-name="ifm_p_mt.3.76mm_ifm">Vraag 16</text:p>
      <text:p text:style-name="ifm_p_ifm">Heeft de Nederlandse Zorgautoriteit (NZa) signalen ontvangen van mensen die geen geriatrische revalidatiezorg konden krijgen? Op welke wijze heeft de NZa deze signalen verwerkt? Waarom is er nog geen oplossing gevonden?</text:p>
      <text:p text:style-name="ifm_p_mt.3.76mm_ifm">Vraag 17</text:p>
      <text:p text:style-name="ifm_p_ifm">Wilt u de overheveling van geriatrische revalidatiezorg naar de Zorgverzekeringswet evalueren en hierin de financiële uitwerking mee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ensen die geriatrische revalidatiezorg nodig hebben tussen wal en schip vallen</dc:title>
    <meta:user-defined meta:name="OVERHEIDop.ParlID/DC.identifier">kv-tk-2013Z11436</meta:user-defined>
    <meta:user-defined meta:name="OVERHEIDop.vraagnummer">2013Z1143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6-06</meta:user-defined>
    <meta:user-defined meta:name="OVERHEID.StatenGeneraal/DC.creator">Tweede Kamer der Staten-Generaal</meta:user-defined>
    <dc:language>nl</dc:language>
    <meta:user-defined meta:name="DCTERMS.alternative"/>
    <meta:user-defined meta:name="DC.title">Het bericht dat mensen die geriatrische revalidatiezorg nodig hebben tussen wal en schip vallen</meta:user-defined>
    <meta:user-defined meta:name="DCTERMS.W3CDTF/DCTERMS.available">2013-06-06</meta:user-defined>
    <meta:user-defined meta:name="OVERHEIDop.publicationName">Kamervragen zonder antwoord</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